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Herr Vorsitzender, meine Damen und Herren,</text:p>
      <text:p text:style-name="Standard">danke erst einmal an die Herren vom Betriebsrat und der Gewerkschaft für die schonungslose Darstellung der Ereignisse.</text:p>
      <text:p text:style-name="Standard">Das, was uns als Fraktion hierbei natürlich fassungslos macht, ist die schlichte Feststellung, dass Firmen hier in Deutschland scheinbar tun und lassen können, was sie wollen, ohne dass die Arbeitnehmerseite hier ein ernsthaftes Mitspracherecht hätte.</text:p>
      <text:p text:style-name="Standard">Großkonzerne können munter Standorte verlagern, je nach dem, wo für sie die Bedingungen besser sind. An dieser Art von Karawanenkapitalismus hat sich in den letzten 25 Jahren nichts verändert.</text:p>
      <text:p text:style-name="Standard">Es können Mittel ungeniert abgegriffen werden, Subventionen eingestrichen werden, Arbeitnehmer mit Betriebsverlagerungen erpresst werden, damit sie teilweise umsonst arbeiten oder Verschlechterungen der Arbeitsbedingungen akzeptieren. Allein bei Bridon waren es vier sogenannte „Investoren“ in zweieinhalb Jahren. All das hat der Betriebsrat hier anschaulich geschildert. <text:s/></text:p>
      <text:p text:style-name="Standard">Man presst die Betriebe und die Beschäftigten solange aus, bis „nichts mehr übrig ist, was man geben kann“, wie der Kollege vom Betriebsrat das gerade beschrieben hat.</text:p>
      <text:p text:style-name="Standard"/>
      <text:p text:style-name="Standard">All das darf hier in der EU und in Deutschland weiterhin ungestraft getan werden. </text:p>
      <text:p text:style-name="Standard">Konzerne genießen hier scheinbar immer noch Narrenfreiheit, anstatt dass man diese Geschäftsmodelle und so muss man das ja wohl nennen, denn das Ganze hat augenscheinlich System, endlich unterbindet und solchen Leuten das Wasser abgräbt. </text:p>
      <text:p text:style-name="Standard"/>
      <text:p text:style-name="Standard">Aber anscheinend hat weder die Bundesregierung noch die EU ein Interesse daran, dies zu tun. Im Gegenteil, man befördert einen steuerlichen Unterbietungswettbewerb, was gerade auch in Großbritannien, das gerade aus der EU ausgetreten ist, mit besonderer Vehemenz betrieben wird. Die steuerlichen Vergünstigungen in GB dürften also mit ein Grund für die Verlagerung gewesen sein. </text:p>
      <text:p text:style-name="Standard">Firmen dürfen, ohne dass die Beschäftigten Mitspracherechte hätten, Werke gezielt veralten lassen. Investitionen in den Maschinenpark werden nicht getätigt und so provoziert man Entwicklungen, wie sie hier gerade anschaulich beschrieben wurden. Wenn dann auch noch durch eine desaströse Wirtschafts-und Sanktionspolitik entscheidende Geschäftsbereiche ganz wegfallen, dann sind Entwicklungen wie die gerade beschriebenen unausweichlich.</text:p>
      <text:p text:style-name="Standard"/>
      <text:p text:style-name="Standard">Kapital darf sich ohne Schranken bewegen und diese Regierung tut nichts, um dieses üble Spiel zu beenden. Auch <text:s/>Regierungen mit rot-grüner Beteiligung haben solche Geschäftsmodelle ermöglicht, das heißt: Man hat den Heuschrecken und Private Equity Gesellschaften erst den Luftraum über Deutschland freigemacht.</text:p>
      <text:p text:style-name="Standard"/>
      <text:p text:style-name="Standard">Alle Regierungen der letzten 25-30 Jahre haben sich dem neoliberalen Mantra unterworfen und ausbaden dürfen das dann, wie jetzt auch hier wieder in Gelsenkirchen zu sehen, die Beschäftigten.</text:p>
      <text:p text:style-name="Standard">Alle für diese Zustände verantwortlichen Parteien beklagen das Schicksal dieser Menschen und stellen sich in Presseerklärungen medienwirksam an die Seite der Beschäftigten. Dazu gehört ein gerüttelt Maß an Heuchelei!</text:p>
      <text:p text:style-name="Standard">Wir wollen hoffen, dass der Sozialplan die schlimmsten Auswirkungen der Schließung abfängt, denn für Leute über 50 dürfte es fast unmöglich sein, einen neuen Job zu finden.</text:p>
      <text:p text:style-name="Standard"><text:s/>Aber auch hierbei ist natürlich sichtbar, dass die Gesamtgesellschaft wieder die Kosten trägt. </text:p>
      <text:p text:style-name="Standard">Ich gönne es jedem Beschäftigten, bei dem dies möglich ist, dass er in die Rente gehen kann. <text:s/>Aber auch hier entziehen sich Großkonzerne ihrer Verantwortung. Man schließt Standorte und für die gesellschaftlichen Folgen zahlt die Solidargemeinschaft. Das ist Teil des Geschäftsmodells und so etwas muss endlich verboten werden. Diese Kosten sollten die Aktionäre tragen. Aber hier geht es nur um Profit und das ist völlig inakzeptabel.</text:p>
      <text:p text:style-name="Standard">Im Übrigen stimmen wir der Einschätzung des Gewerkschaftsvertreters zu, dass das Verhalten der <text:soft-page-break/>Wirtschaftsförderung, wie es hier beschrieben wurde, sich einen Tag nach der Schließungsankündigung nur um die Neuvermarktung des Geländes zu sorgen, schlichtweg übel und unsensibel ist. </text:p>
      <text:p text:style-name="Standard">Abschließend möchten wir Ihnen versichern, dass wir für jede Unterstützung jederzeit zur Verfügung stehen und dass wir, was immer von unserer Seite möglich ist, tun werden, um ihre Position zu verbessern. Von unserer Seite- unsere volle Solidarität.</text:p>
      <text:p text:style-name="Standard">Danke!</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5T11:57:52.37</meta:creation-date>
    <dc:date>2022-12-16T12:23:12.43</dc:date>
    <meta:editing-duration>PT7M31S</meta:editing-duration>
    <meta:editing-cycles>2</meta:editing-cycles>
    <meta:generator>OpenOffice/4.0.0$Win32 OpenOffice.org_project/400m3$Build-9702</meta:generator>
    <meta:document-statistic meta:table-count="0" meta:image-count="0" meta:object-count="0" meta:page-count="2" meta:paragraph-count="20" meta:word-count="592" meta:character-count="4234"/>
  </office:meta>
</office:document-meta>
</file>