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Herr Vorsitzender, meine Damen und Herren,</text:p>
      <text:p text:style-name="Standard"/>
      <text:p text:style-name="Standard">zunächst einmal möchten wir als Fraktion unsere Fassungslosigkeit darüber zum Ausdruck bringen, dass die Regierung es in der jetzigen Situation überhaupt wagt, solche Kürzungen auch nur <text:s/>anzudenken. </text:p>
      <text:p text:style-name="Standard">Wir hatten, wie sie wissen, immer gewisse Vorbehalte gegen die Ausgestaltung dieses Modells. Aber in der momentanen Lage solche Kürzungen auf den Weg bringen zu wollen, ist mit dem Wort unsensibel nicht mehr zu umschreiben. <text:s/>Das ist purer Zynismus.</text:p>
      <text:p text:style-name="Standard">Wir wollen hoffen, dass ihre Bemühungen, das Schlimmste abzuwenden, Früchte tragen und ihre Gespräche auf Landes- und Bundesebene Erfolg haben. </text:p>
      <text:p text:style-name="Standard">DIE LINKE ist, wie man gestern der Presse entnehmen konnte, wie schon bei der Implementierung des Gesenkirchener Appells, wieder einmal ausgegrenzt worden- also insofern business as usual. Dass aber auch die Gewerkschaften und die Kirchen sich an dieser Ausgrenzungsstrategie weiterhin beteiligen, das finde ich schon reichlich unappetitlich und ich denke, dass man darüber noch reden sollte. </text:p>
      <text:p text:style-name="Standard">Unsere Skepsis gegenüber dem Gelsenkirchener Appell hatte natürlich Gründe, die damit zu tun haben, dass es uns hauptsächlich darum geht, die Situation von Arbeitslosen zu verbessern und nicht darum, die Arbeitslosenstatistik aufzuhübschen.Wir sehen uns da auf Seiten der Arbeitnehmer und Arbeitslosen. </text:p>
      <text:p text:style-name="Standard">Dass Menschen, die über solche Instrumente erst einmal einen Arbeitsplatz bekommen und froh sind, dem repressiven Hartz IV- Regime entkommen <text:s/>zu sein, kann man natürlich verstehen, aber es ändert nichts daran, dass wir hier in Deutschland weiterhin den größten Niedriglohnsektor in ganz Europa haben. </text:p>
      <text:p text:style-name="Standard">Im Übrigen muss man hier auch noch kritisch anmerken, dass die anvisierten Zahlen nicht einmal ansatzweise erreicht wurden.</text:p>
      <text:p text:style-name="Standard">Im Bericht der Bundesagentur für Arbeit sind bisher 42400 (Stand Sep. 2021) sozialversichrungspfichtige Beschäftigungsverhältnisse mit dem Instrument „Teilhabe am Arbeitsmakt“ <text:s/>gefördert worden, während auf das Instrument „Eingliederung von Langzeitarbeitslosen“ 10100 entfallen.</text:p>
      <text:p text:style-name="Standard"><text:s/>Da im Koalitionsvertrag 150 000 geförderte Beschäftigungsverhältnisse geplant waren, liegen die letzten mir vorliegenden Zahlen weit unter dem Planziel.</text:p>
      <text:p text:style-name="Standard">So sind in NRW mit dem Programm „Teilhabe am Arbeitsmarkt“ gerade einmal 13388 sozialversicherungspflichtige Arbeitsplätze (ohne Arbeitslosenversicherung!)geschaffen worden. Während die Gesamtzahl der bei den Jobcentern registrierten langzeitarbeislosen Menschen 289933</text:p>
      <text:p text:style-name="Standard">beträgt (Stand Nov.21) </text:p>
      <text:p text:style-name="Standard">Um noch einmal die Größe des Problems zu verdeutlichen, möchte ich noch einmal auf die Bundeszahlen hinweisen. </text:p>
      <text:p text:style-name="Standard">Im Jahr 2022 waren ca. 2,4 Millionen Menschen abeitslos gemeldet- und schon diese Zahl dürfte massiv geschönt sein, durch Maßnahmen, vorzeitige Rente, Krankheit, etc.. Von diesen 2,4 Millionen Menschen waren durchschnittlich 924000 Langzeitarbeitslose. <text:s/></text:p>
      <text:p text:style-name="Standard">Das ist und bleibt ein sozialpolitischer Skandal. Dass es hier in Gelsenkirchen halbwegs gut läuft, hat damit zu tun, dass man sich hier gesamtstädtisch bemüht, das Schlimmste aufzufangen. Ein Erfolgsmodell sieht jedoch anders aus.</text:p>
      <text:p text:style-name="Standard">Dank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25T13:28:57.05</meta:creation-date>
    <dc:date>2022-12-16T12:26:24.05</dc:date>
    <meta:editing-duration>PT4M17S</meta:editing-duration>
    <meta:editing-cycles>2</meta:editing-cycles>
    <meta:generator>OpenOffice/4.0.0$Win32 OpenOffice.org_project/400m3$Build-9702</meta:generator>
    <meta:document-statistic meta:table-count="0" meta:image-count="0" meta:object-count="0" meta:page-count="1" meta:paragraph-count="16" meta:word-count="418" meta:character-count="3079"/>
  </office:meta>
</office:document-meta>
</file>