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master-page-name="MP0">
      <style:paragraph-properties fo:margin-top="0cm" fo:margin-bottom="0cm" fo:line-height="100%" style:page-number="auto"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Times New Roman" style:font-size-asian="14pt" style:language-asian="de" style:country-asian="DE" style:font-name-complex="Times New Roman" style:font-size-complex="14pt"/>
    </style:style>
    <style:style style:name="P2" style:family="paragraph" style:parent-style-name="Standard">
      <style:paragraph-properties fo:margin-top="0cm" fo:margin-bottom="0cm" fo:line-height="2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font-name-asian="Times New Roman" style:font-size-asian="14pt" style:language-asian="de" style:country-asian="DE" style:font-name-complex="Times New Roman" style:font-size-complex="14pt"/>
    </style:style>
    <style:style style:name="P3" style:family="paragraph" style:parent-style-name="Standard">
      <style:paragraph-properties fo:margin-top="0cm" fo:margin-bottom="0cm" fo:line-height="2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Times New Roman" fo:font-size="14pt" style:font-name-asian="Times New Roman" style:font-size-asian="14pt" style:language-asian="de" style:country-asian="DE"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fo:font-size="14pt" style:font-name-asian="Times New Roman" style:font-size-asian="14pt" style:language-asian="de" style:country-asian="DE" style:font-name-complex="Times New Roman" style:font-size-complex="14pt"/>
    </style:style>
    <style:style style:name="T4" style:family="text">
      <style:text-properties fo:font-size="14pt" style:font-size-asian="14pt" style:font-name-complex="Times New Roman" style:font-size-complex="14pt"/>
    </style:style>
    <style:style style:name="T5" style:family="text">
      <style:text-properties style:font-name="Arial" fo:font-size="14pt" style:font-name-asian="Times New Roman" style:font-size-asian="14pt" style:language-asian="de" style:country-asian="DE" style:font-name-complex="Times New Roman" style:font-size-complex="14pt"/>
    </style:style>
    <style:style style:name="T6" style:family="text">
      <style:text-properties style:font-name="Arial"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ehr geehrter Herr Oberbürgermeister, sehr geehrte Damen und Herren,</text:p>
      <text:p text:style-name="P2"/>
      <text:p text:style-name="P2">DIE LINKE sagt: Ja, aber...</text:p>
      <text:p text:style-name="P2"><text:s/></text:p>
      <text:p text:style-name="P2">Das Merkblatt zu smart city enthält viele gute Punkte, wie die Voraussetzung von Gemeinwohlorientierung, Open Source, Vermeidung von Vendor-lock-in, IT-Sicherheit und Open Knowledge. </text:p>
      <text:p text:style-name="P2">Dieses Modellprojekt kann zu vielfältigen Verbesserungen führen und Gelsenkirchen eine Vorreiterrolle verschaffen. Ja, das ist alles richtig. </text:p>
      <text:p text:style-name="P2">Aber gerade bei Konzepten wie „smart city“ gibt es auch massive Gefahren, von denen man in den Hochglanzblättchen nichts liest.</text:p>
      <text:p text:style-name="P2">Die Leitlinien der Smart City Charta von 2017 beschreiben das Leitbild einer intelligenten, zukunftsorientierten Stadt. Smart Cities sind hiernach nachhaltiger und integrierter Stadtentwicklung verpflichtet und Digitalisierung soll im sozialen, ökologischen und ökonomischem Sinne nachhaltigen Zielen dienen.</text:p>
      <text:p text:style-name="P2">Wir werden sehr stark darauf achten, dass dies wirklich der Fall ist. Alles, was digitalisiert ist, kann eben auch missbraucht werden. Daten können gehackt werden. All das ist in den letzten Jahren zuhauf passiert. Sensibelste Gesundheitsdaten waren plötzlich millionenfach für jedermann im Internet lesbar, es gibt Forderungen aus der Wirtschaft, Daten zu nutzen, um Versicherungsrisiken zu personalisieren.</text:p>
      <text:p text:style-name="P2"><text:soft-page-break/>Wir hören auch immer wieder, die Stadt bliebe Herr der Daten, aber was ist, wenn die Stadtspitze in die Hände von Leuten gerät, die Datensicherheit und informationelle Selbstbestimmung für Sozialklimbim halten. Städtisches Eigentum wurde ja auch hier in GE zu bestimmten Zeiten an private Investoren verscherbelt. Wer sagt uns, dass das mit Daten anders wäre?</text:p>
      <text:p text:style-name="P3"><text:span text:style-name="Absatz-Standardschriftart"><text:span text:style-name="T5">Zu guter Letzt möchte ich noch daran erinnern, wovor Edward Snowden gerade in einem Interview gewarnt hat. Er befürchtet,</text:span></text:span><text:span text:style-name="Absatz-Standardschriftart"><text:span text:style-name="T6"> dass der Staat die Corona-Krise zur weiteren Einschränkung der Bürgerrechte nutzen könnte. <text:s/>Einmal gewährte Beschneidungen dieser Rechte könnten die Krise überdauern, so seine Warnung. <text:s/>Smart City Konzepte könnten auch sehr schöne Vorlagen bieten, um mehr Überwachung zu ermöglichen. </text:span></text:span></text:p>
      <text:p text:style-name="P3"><text:span text:style-name="Absatz-Standardschriftart"><text:span text:style-name="T6">Gerade die jetzige Krise zeigt, wie schnell sich die Dinge ändern können. Was gestern noch unmöglich schien, wird heute von Politikern gefordert und zum Teil schon umgesetzt, siehe die Nonchalance mit der plötzlich Standortdaten von Handy Nutzern an öffentliche Institute weitergegeben werden. </text:span></text:span></text:p>
      <text:p text:style-name="P2">Wir müssen darauf achten, dass die Rahmenbedingungen eingehalten werden, und dass das Gemeinwohl wirklich im Vordergrund steht, damit wir nicht in einer Dystopie aufwachen. </text:p>
      <text:p text:style-name="P3"><text:span text:style-name="Absatz-Standardschriftart"><text:span text:style-name="T5">Danke für Ihre Aufmerksamke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Absatz-Standardschriftart" style:family="text"/>
    <style:style style:name="_5f_6qdm" style:display-name="_6qdm" style:family="text" style:parent-style-name="Absatz-Standardschriftar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rivat</meta:initial-creator>
    <dc:creator>Bruni Michaelis</dc:creator>
    <meta:creation-date>2020-04-01T17:05:00Z</meta:creation-date>
    <dc:date>2020-04-02T12:33:04.64</dc:date>
    <meta:editing-cycles>4</meta:editing-cycles>
    <meta:editing-duration>PT3H47M49S</meta:editing-duration>
    <meta:printed-by>Martin Gatzemeier</meta:printed-by>
    <meta:print-date>2020-04-02T08:30:33.10</meta:print-date>
    <meta:document-statistic meta:table-count="0" meta:image-count="0" meta:object-count="0" meta:page-count="2" meta:paragraph-count="13" meta:word-count="349" meta:character-count="2526"/>
    <meta:template xlink:type="simple" xlink:actuate="onRequest" xlink:title="" xlink:href="Normal.dotm"/>
  </office:meta>
</office:document-meta>
</file>