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master-page-name="MP0">
      <style:paragraph-properties style:page-number="auto" fo:break-before="page"/>
      <style:text-properties style:font-name="Times New Roman" fo:font-size="14pt" style:font-size-asian="14pt" style:font-name-complex="Times New Roman" style:font-size-complex="14pt"/>
    </style:style>
    <style:style style:name="P3" style:family="paragraph" style:parent-style-name="Standard">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Linke setzt sich bei der Vorlage Smart Region und Regionale Wasserstoffkoordination für eine getrennte Abstimmung ein. Die Regionale Wasserstoffkoordination wird von uns weiterhin als wichtige Zukunftsaufgabe gesehen. </text:p>
      <text:p text:style-name="P1">Was das Konzept der Smart Region angeht, so werden bei uns die Vorbehalte gegenüber diesem Konzept größer. So sehr wir glauben, dass Digitalisierung ein wichtiger Prozess ist, so sehr muss es mittlerweile Zweifel an der Umsetzung dieses Konzeptes und an der ideologischen Ausrichtung dieses Konzeptes geben.</text:p>
      <text:p text:style-name="P1">Dieses Konzept, das quasi eine Weiterentwicklung des Smart City Konzeptes darstellt, müsste erheblich stärker einer demokratischen Kontrolle unterliegen. Die Bedenken gegenüber solchen Konzepten werden auch unter Wissenschaftlern immer größer. Es geht das Wort vom „Überwachungskapitalismus“ um. </text:p>
      <text:p text:style-name="P1">Sieht man sich das Original der Charta an so fallen einem kritischen Beobachter äußerst bedenkliche Formulierungen auf, die bei jedem Datenschützer und jedem Demokraten die Alarmglocken schrillen lassen sollten. </text:p>
      <text:p text:style-name="P1">Wir haben vonseiten der Stadt bisher nur Lobhudeleien über dieses Konzept vernommen und eine Willfährigkeit solche Konzepte 1:1 umzusetzen. So darf Digitalisierung aber nicht laufen. </text:p>
      <text:p text:style-name="P1">Digitalisierung muss demokratiekompatibel sein und die Gesellschaft, die Parteien und die Gewerkschaften sollten ein gehöriges Mitspracherecht bei der Ausgestaltung dieser Prozesse haben. Stattdessen ist nur geplant, dass jährlich Bericht erstattet wird. Das klingt ein bisschen wie in einem Gedicht von <text:s/>Wilhelm Busch: “ ...und teilt ihr das Nötige mit“. </text:p>
      <text:p text:style-name="P1">Digitalisierung ist kein Selbstläufer und birgt auch massive Gefahren für die Demokratie, wenn sie nicht entsprechend eingehegt wird. Digitalisierung ist auch nicht zwingend ein Fortschritt. </text:p>
      <text:p text:style-name="P1">Wenn darüber diskutiert wird, das alte Menschen im Pflegeheim auch von Robotern ihr Essen serviert bekommen könnten und man solches in Japan schon in der Erprobungsphase vorfindet, so ist das sicher kein Fortschritt, sondern eine menschenverachtende Dehumanisierung.</text:p>
      <text:p text:style-name="P1"><text:s/>Auch das massive Wegfallen von Arbeitsplätzen bis hinein in typische Mittelstandsberufe- in Bereiche wie Bankwesen und Journalismus, ist eine <text:soft-page-break/>Gefahr über die nicht ausreichend diskutiert wird. Das Hin zu immer mehr Telemedizin ist ebenfalls kein Fortschritt. Die Liste dieser Beispiele ließe sich endlos fortsetzen.</text:p>
      <text:p text:style-name="P1">Das Abgreifen von immer mehr Daten durch die üblichen Datenkraken von Amazon bis Meta muss beendet werden und auch der immer stärkere Zugriff solcher nicht demokratisch legitimierten Institutionen auf das Internet muss endlich als Demokratiegefährdung erkannt werden. </text:p>
      <text:p text:style-name="P1">Solange solche grundsätzlichen Überlegungen in der städtischen Diskussion keine Rolle zu spielen scheinen, kann man solchen Konzepten eben nicht vorbehaltlos zustimmen.</text:p>
      <text:p text:style-name="P1"><text:s/>Unsere Bedenken bei der Zustimmung zu Smart City haben sich eher vergrößert. Besonders der immer stärkere Einfluss von ebenfalls privaten, <text:s/>nicht demokratisch legitimierten Institutionen wie dem Weltwirtschaftsforum auf Themen der Digitalisierung ist mehr als problematisch.</text:p>
      <text:p text:style-name="P1">Wir beantragen somit eine getrennte Abstimmung. Sollte das nicht umsetzbar sein, werden wir uns bei dieser Vorlage aus den genannten Gründen enthalten.</text:p>
      <text:p text:style-name="P1"><text:span text:style-name="Absatz-Standardschriftart">Danke.</text:span></text:p>
      <text:p text:style-name="P1">Bettina Angela Peipe</text:p>
      <text:p text:style-name="P1">DIE LINKE</text:p>
      <text:p text:style-name="Standard"><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Privat</meta:initial-creator>
    <dc:creator>Martin Gatzemeier</dc:creator>
    <meta:creation-date>2022-05-12T09:21:00Z</meta:creation-date>
    <dc:date>2022-05-13T12:19:27.50</dc:date>
    <meta:editing-cycles>4</meta:editing-cycles>
    <meta:editing-duration>PT13M58S</meta:editing-duration>
    <meta:document-statistic meta:table-count="0" meta:image-count="0" meta:object-count="0" meta:page-count="2" meta:paragraph-count="16" meta:word-count="440" meta:character-count="3246"/>
    <meta:template xlink:type="simple" xlink:actuate="onRequest" xlink:title="" xlink:href="Normal.dotm"/>
  </office:meta>
</office:document-meta>
</file>