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au Oberbürgermeisterin, meine Damen und Herren,</text:p>
      <text:p text:style-name="P1"/>
      <text:p text:style-name="P1">zunächst einmal möchten wir als Fraktion DIE LINKE ein paar Bemerkungen vorab zu diesem Appell machen.</text:p>
      <text:p text:style-name="P1">Dieser Appell wurde wieder einmal unter Ausschluß der LINKEn und anderer kleiner Parteien auf den Weg gebracht mit der windelweichen Begründung, von der Presse natürlich nicht hinterfragt, man habe nur die gleichen Player angesprochen, die schon beim ersten Appell dabei gewesen seien. </text:p>
      <text:p text:style-name="P1"/>
      <text:p text:style-name="P1">Interessanterweise wurde schon damals die LINKE dabei mit Rücksicht auf bestimmte Parteien ausgegrenzt, was zu erheblichem Unmut bei unseren Wählern geführt hatte. </text:p>
      <text:p text:style-name="P1">Das Wort von den Brandstiftern, die jetzt Feuerwehr spielen, ging um. Mit anderen Worten es laufen die üblichen Spielchen, wie man sie auch von Resolutionen des Rates kennt. </text:p>
      <text:p text:style-name="P1"/>
      <text:p text:style-name="P1">Im Arbeit- und Sozialausschuss bekam unsere Vertreterin dort die Vorlage als Tischvorlage, sodass eine Absprache mit der Fraktion nicht möglich war. Vogel friß oder stirb! <text:s/>So sieht die vielbeschworene Demokratie <text:s/>in diesem Gremium aus. Insofern also business as usual. </text:p>
      <text:p text:style-name="P1"/>
      <text:p text:style-name="P1">Dass aber auch die Kirchen und die Gewerkschaften sich weiterhin in solcher Weise für PR-Bildchen instrumentalisieren lassen, muss man schon als kritikwürdig bezeichnen. </text:p>
      <text:p text:style-name="P1"/>
      <text:p text:style-name="P1">Bei den Betroffenen des derzeitigen Repressions-Systems kommt so etwas wahrhaftig nicht gut an. Genau die Parteien, die mit ihrer völlig verfehlten Arbeitsmarkt- und Sozialpolitik dafür gesorgt haben, dass die Schlangen bei den Jobcentern, den Schuldnerberatungen und den Tafeln länger werden, grenzen die einzige Partei aus, die an der Etablierung dieser Verhältnisse nicht beteiligt war und frühzeitig vor den neoliberalen Irrlehren gewarnt hat.</text:p>
      <text:p text:style-name="P1"/>
      <text:p text:style-name="P1">Wie sehr diese Politik jetzt auch Gelsenkirchen auf die Füße fällt, kann man seit Beginn der 2000er Jahre <text:s/>bewundern. Solche „Appelle“ sind nur deswegen nötig, weil die beschriebene Politik verbrannte Erde und zerstörte Existenzen hinterlassen hat. Was die herrschenden Parteien aber nicht davon abhält, jenseits solcher Appelle, mit der neoliberalen Ausrichtung der Wirtschaft fortzufahren. Es ist wie im Märchen von des Kaisers neuen Kleidern. Man weiß klammheimlich längst, dass der Kaiser nackt ist und das System gegen die Wand fährt, aber man trägt weiter brav die Schleppe. </text:p>
      <text:p text:style-name="P1">Dass es keine Abkehr von dieser verfehlten Wirtschafts- und Arbeitsmarktpolitik gibt, zeigen die letzten Beschlüsse der Ampel. Es gibt weiterhin einen ausufernden Niedriglohnsektor, die Regierung legt weiter die Axt an ein solidarisches Rentensystem und sowohl Regierung als auch die vorgeblich christliche Opposition schlagen den Menschen in Hartz IV ins Gesicht, indem man das repressive System einfach in Bürgergeld umtauft. „Raider heißt jetzt Twix“. Ein schlichter Etikettenschwindel.</text:p>
      <text:p text:style-name="P1">Im Arbeits- und Sozialausschuss hatte unsere Vertreterin der Vorlage zum „Appell“ unter Protest, angesichts der Unmöglichkeit einer Abstimmung mit der Fraktion, zugestimmt. </text:p>
      <text:p text:style-name="P1">Unsere Skepsis gegenüber dem „Gelsenkirchener Appell“ hatte natürlich Gründe, die damit zu tun haben, dass es uns hauptsächlich darum geht, die Situation von Arbeitslosen zu verbessern und nicht darum, die Arbeitslosenstatistik aufzuhübschen.Wir sehen uns da auf Seiten der Arbeitnehmer und Arbeitslosen. </text:p>
      <text:p text:style-name="P1">Dass Menschen, die über solche Instrumente erst einmal einen Arbeitsplatz bekommen und froh sind, dem menschenverachtenden Hartz IV- Regime entkommen zu sein, kann man natürlich verstehen, aber es ändert nichts daran, dass wir auch mit solchen Instrumenten weiterhin Armutslöhne absegnen und somit weiterhin das Rentensystem schwächen. Diese Menschen verdienen- trotz Tarif- so wenig, dass es gerade zum Leben reicht. In der Altersarmut werden sie deswegen trotzdem landen, genau wie ihre Kollegen, die auf dem 1. Arbeitsmarkt für Armutslöhne schuften. </text:p>
      <text:p text:style-name="P1"><text:soft-page-break/>Solche Verhältnisse sind nicht vom Himmel gefallen. Es war eine klare politische Entscheidung einer rot-grünen Regierung, unter großem Beifall der Unionsfraktionen, den größten Niedriglohnsektor in Europa zu schaffen. Daran hat sich nichts geändert. In Gelsenkirchen sind 19093 Menschen arbeitslos, 8749 sind langzeitarbeitslos- diese Menschen brauchen eine irgendwie geartete Perspektive.</text:p>
      <text:p text:style-name="P1">Durch die Einführung des §16 i SGB II wurden anno 2019 die rechtlichen Voraussetzungen für ein solches Instrument geschaffen. Rund 1 Drittel dieser Menschen arbeitet mittlerweile in einer nichtgeförderten Beschäftigung, was aber vermutlich nichts daran ändert, dass sie <text:s/>weiterhin einen Armutslohn erhalten, der Altersarmut nicht verhindern wird. </text:p>
      <text:p text:style-name="P1">Im Übrigen muss hier noch kritisch angemerkt werden, dass die anvisierten Zahlen nicht einmal ansatzweise erreicht wurden. <text:s/>Da im Koalitionsvertrag der Vorgängerregierung 150 000 geförderte Beschäftigungsverhältnisse bundesweit <text:s/>geplant waren, liegen die letzten uns vorliegenden Zahlen weit unter dem Planziel.</text:p>
      <text:p text:style-name="P1">So sind in NRW mit dem Programm „Teilhabe am Arbeitsmarkt“ gerade einmal 13388 sozialversicherungspflichtige Arbeitsplätze geschaffen worden. Während die Gesamtzahl der bei den Jobcentern registrierten langzeitarbeislosen Menschen <text:s/>in NRW über eine viertel Million beträgt. Fassungslos macht angesichts solcher Zahlen allerdings, dass die Regierung in der jetztigen Situation es überhaupt wagt, Kürzungen im Bereich der Eingliederungstitel anzudenken. Das ist purer Zynismus.</text:p>
      <text:p text:style-name="P1">Wir begrüßen, solange es das SGB II System noch gibt, die geplante Entfristung und die Akzeptanz solcher Instrumente auf Dauer. Wir schließen uns den Forderungen des DGB an, dass zumindest 20% der Arbeitlosen ein Beschäftigungsangebot erhalten sollten, wobei eine 5- jährige Dauer zur Regel werden muss. Gemeinwohlorientierte Einsatzstellen sollten eine verstärkte Förderung erhalten. Die Gewerkschaft bringt hier einen Fonds ins Spiel, aus dem Kommunen Mittel abrufen könnten, um entsprechende Aufträge vergeben zu können.</text:p>
      <text:p text:style-name="P1">Uns als LINKE <text:s/>ist besonders wichtig, dass auch geförderte Arbeit einem normalen Arbeitsverhältnis gleichgestellt ist, das heißt Zahlungen in die Arbeitslosen- und Rentenversicherung müssen obligatorisch sein. </text:p>
      <text:p text:style-name="P1">Bei der Berechnung der Höhe der <text:s/>Lohnkostenzuschüsse sollten alle Lohnbestandteile eingeschlossen werden.</text:p>
      <text:p text:style-name="P1">Eine stärkere Berücksichtigung von Frauen und Menschen mit Migrationsgeschichte wäre wünschenswert und eine stärkere Berücksichtigung der Interessen und Befähigungen der Arbeitsuchenden sollte in den Blick genommen werden. Auch eine Förderung bis zum Eintritt ins Rentenalter sollte selbstverständlich sein. Auch eine <text:s/>entsprechende Unterstützung beim Führerscheinerwerb und ähnlichem sollte möglich sein, um eine Arbeitsaufnahme zu garantieren. </text:p>
      <text:p text:style-name="P1"/>
      <text:p text:style-name="P1">Langfristig erwarten wir als LINKE von den großen Unternehmen, mehr gesellschaftliche Verantwortung zu übernehmen, anstatt sich vom Staat Arbeitsplätze subventionieren zu lassen. Wir erwarten von der Regierung eine wesentlich stärkere Hinwendung zu einer Finanzierung von wirklicher Qualifizierung bzw. eine stärkere Unterstützung Arbeitsloser bei einer eventuell erforderlichen Umschulung.</text:p>
      <text:p text:style-name="P1"/>
      <text:p text:style-name="P1">Positiv an dem jetzigen Vorstoß ist, dass die Beteiligten endlich unsere Einschätzung zu teilen scheinen, dass Arbeitslosigkeit kein privates Versagen ist. <text:s/>Wir haben es hier mit strukturellen Problemen zu tun, die ein Einzelner nicht lösen kann. </text:p>
      <text:p text:style-name="P1"/>
      <text:p text:style-name="P1">Man verabschiedet sich jedoch immer noch nicht vollständig von dieser verfehlten Arbeitsmarktpolitik mit ihrer schwarzen Pädagogik. </text:p>
      <text:p text:style-name="P1">Kinder gelten immer noch als „Vermittlungshemmnis“, das ist besonders übel in einer Stadt, die bei den Kitaplätzen immer noch massiv dem Landesdurchschnitt hinterherhinkt und die es nicht geschafft hat, dem Elternwunsch nach mehr Gesamtschulen mit Ganztagsbetreuung nachzukommen. Etwas, das von der LINKEn immer wieder gefordert wurde.</text:p>
      <text:p text:style-name="P1"><text:soft-page-break/>Menschen, die chronisch krank oder schwerbeschädigt sind haben sich das nicht selber ausgesucht, um die Gesellschaft zu schädigen. Auch solche Probleme fallen unter „Vermittlungshemmnis“.</text:p>
      <text:p text:style-name="P1">Menschen auf ihre Nützlichkeit zu reduzieren, entspricht nicht <text:span text:style-name="T1">unserem</text:span> Menschenbild.</text:p>
      <text:p text:style-name="P1"/>
      <text:p text:style-name="P1">Wir fordern mittelfristig eine Neuausrichtung des Gesamtsystems, die mehr als überfällig wäre. Mit den herrschenden neoliberalen Parteien wird das sicher nicht gehen. </text:p>
      <text:p text:style-name="P1"/>
      <text:p text:style-name="P1">Arbeitslosigkeit bleibt ein sozialpolitischer Skandal, weil es Menschen in Deutschland, anders als in anderen Ländern, in die Armut treibt. Krankheit, Angst und völlige Perspektivlosigkeit sind die Folgen. </text:p>
      <text:p text:style-name="P1">Dass es hier in Gelsenkirchen halbwegs gut läuft, hat damit zu tun, dass man sich hier gesamtstädtisch bemüht, das Schlimmste aufzufangen. Ein Erfolgsmodell sieht jedoch anders aus.</text:p>
      <text:p text:style-name="P1"/>
      <text:p text:style-name="P1">Wir müssen also heraus aus der Sackgasse, hin zu einer sanktionsfreien Mindestsicherung, die Menschen, die unverschuldet in eine solche Situation geraten sind, absichert und sie nicht zu Abgehängten und Bittstellern bei den Tafeln macht. </text:p>
      <text:p text:style-name="P1"/>
      <text:p text:style-name="P1"/>
      <text:p text:style-name="P1">Wir werden trotz unserer Vorbehalte der Vorlage zustimmen.</text:p>
      <text:p text:style-name="P1"/>
      <text:p text:style-name="P1">Danke für Ihre Aufmerksamkeit.</text:p>
      <text:p text:style-name="P1"/>
      <text:p text:style-name="P1"/>
      <text:p text:style-name="P1"><text:s text:c="2"/></text:p>
      <text:p text:style-name="P1"/>
      <text:p text:style-name="P1"/>
      <text:p text:style-name="P1"/>
      <text:p text:style-name="P1"/>
      <text:p text:style-name="P1"/>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07T11:35:00.88</meta:creation-date>
    <dc:date>2022-12-11T08:56:58.11</dc:date>
    <meta:editing-duration>PT9H2M8S</meta:editing-duration>
    <meta:editing-cycles>8</meta:editing-cycles>
    <meta:generator>OpenOffice/4.1.13$Win32 OpenOffice.org_project/4113m1$Build-9810</meta:generator>
    <meta:print-date>2022-12-08T09:48:02.62</meta:print-date>
    <meta:document-statistic meta:table-count="0" meta:image-count="0" meta:object-count="0" meta:page-count="3" meta:paragraph-count="35" meta:word-count="1194" meta:character-count="8827"/>
  </office:meta>
</office:document-meta>
</file>