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Verdana" fo:font-size="9pt" fo:letter-spacing="normal" fo:font-style="normal"/>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style:font-name="Verdana"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Kalkulierter Affront</text:span></text:span><text:line-break/><text:span text:style-name="T2">Beim Krieg in der Ukraine geht es mittlerweile nur noch um Waffen, Waffen, Waffen. Mehr Waffen und schwerere Waffen. Jedes Tabu der Nachkriegszeit fällt. Diplomatie ist abgeschrieben. Die Maßgaben eines neuen deutschen Militarismus im Schlepptau der USA sind die Maßgaben dieser Bundesregierung. Während UN-Generalsekretär António Guterres in Moskau auf eine rasche Waffenruhe und ein Ende des Krieges drängt, setzen die NATO-Mitglieder auf einen Krieg des Militärpakts gegen Russland. Die ukrainischen Soldaten sind dabei nur Mittel zum Zweck. Ziel ist mittlerweile auch, den Krieg nach Russland zu tragen.</text:span><text:line-break/><text:span text:style-name="T2">Es geht der NATO um einen Siegfrieden und nichts anderes. Washington hat dazu eigens ein Waffenstellertreffen auf der US-Airbase in Ramstein in Rheinland-Pfalz einberufen. Statt Guterres zu stützen und den US-Kriegsratschlag auf deutschem Boden als kalkulierten politischen Affront gegenüber einer demokratischen Souveränität zu verbuchen, hat die Ampelregierung Verteidigungsministerin Christine Lambrecht zur Teilnahme geschickt und Vollzug melden lassen: Die Regierung von SPD, Grünen und FDP liefert jetzt wie gefordert deutsche Panzer gen Osten. Bis zum Sieg. Einen Verhandlungsfrieden darf es nicht geben. Der ukrainische Botschafter und Neo­naziversteher Andrij Melnyk hat sich am Kabinettstisch von Kanzler Olaf Scholz endgültig behauptet. Dass deutsche Waffen am Ende selbstverständlich auch an rechtsextreme Bataillone, die in die Nationalgarde und ukrainische Armee integriert sind, gehen, wen stört das noch in der Bundesregierung.</text:span><text:line-break/><text:span text:style-name="T2">Quelle: </text:span><text:a xlink:type="simple" xlink:href="https://deref-web.de/mail/client/3Csq_TczNd0/dereferrer/?redirectUrl=https%3A%2F%2Fwww.jungewelt.de%2Fartikel%2F425378.kalkulierter-affront.html" office:target-frame-name="_blank" xlink:show="new"><text:span text:style-name="T3">Sevim Dagdelen in Junge Welt</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9T16:05:26.74</meta:creation-date>
    <meta:document-statistic meta:table-count="0" meta:image-count="0" meta:object-count="0" meta:page-count="1" meta:paragraph-count="1" meta:word-count="220" meta:character-count="1610"/>
    <dc:date>2022-05-09T16:06:16.53</dc:date>
    <meta:editing-duration>PT50S</meta:editing-duration>
    <meta:editing-cycles>1</meta:editing-cycles>
    <meta:generator>OpenOffice/4.0.0$Win32 OpenOffice.org_project/400m3$Build-9702</meta:generator>
  </office:meta>
</office:document-meta>
</file>