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rau Oberbürgermeisterin, meine Damen und Herren,</text:p>
      <text:p text:style-name="Standard"/>
      <text:p text:style-name="Standard">wir müssen uns hier im Rat ständig anhören, dass bestimmte Entscheidungen alternativlos seien, denn alles Andere sei Wünsch-Dir-Was-Politik.</text:p>
      <text:p text:style-name="Standard">Aber, dabei darf man doch nicht aus den Augen verlieren, dass diese Lage hausgemacht ist. </text:p>
      <text:p text:style-name="Standard">Die prekäre Lage der Kommunen ist doch trotz der medial vergossenen Krokodilstränen scheinbar gewünscht, sonst wäre längst steuerlich etwas passiert, um die Kommunen endlich wieder mit auskömmlichen Finanzmitteln auszustatten, damit sie ihre Gemeinwohl- Aufgaben wahrnehmen können. </text:p>
      <text:p text:style-name="Standard"/>
      <text:p text:style-name="Standard">Genau das passiert aber seit Jahrzehnten nicht. So wird kommunale Selbstverwaltung, wie sie das Grundgesetz vorsieht, zur Farce.</text:p>
      <text:p text:style-name="Standard"/>
      <text:p text:style-name="Standard">Die Frage muss doch lauten: Was ist wichtiger, Planungen durch die Stadt nach den Bedürfnissen der Bürger oder das ständige Schielen nach Investoren, um diese zu beglücken und sich zu überlegen, was diese Leute wollen könnten? Das ist Katzbuckeln vor den Privaten und hat mit verantwortungsvoller Stadtpolitik nichts zu tun.</text:p>
      <text:p text:style-name="Standard"/>
      <text:p text:style-name="Standard">Ich möchte auch noch ein Wort an die Kirche als Grundstückseigentümer richten.</text:p>
      <text:p text:style-name="Standard">Wir finden das Verhalten der Kirche - ich habe gerade gehört, dass Herr Pottbäcker hier anwesend ist - eigentlich skandalös. Es zeugt nicht von Verantwortung gegenüber den Menschen.in dieser Stadt. Nichts. Null. <text:s/>Auch bei den Kirchen scheint Profitmaximierung das Gebot der Stunde zu sein. </text:p>
      <text:p text:style-name="Standard"/>
      <text:p text:style-name="Standard">Mir ist absolut klar in welch schwieriger Situation sich die Kirchen befinden. <text:s/>Aber auch hier möchte ich nicht verhehlen, dass auch das hausgemacht ist. Das Verhalten der Kirchen gerade jetzt, auch während des Missbrauchskandals und diverser anderer Skandale und Skandälchen ist nicht dazu angetan, ihnen die steuerzahlenden Schäfchen in die Gotteshäuser zu treiben.</text:p>
      <text:p text:style-name="Standard"/>
      <text:p text:style-name="Standard">Fehlendes Geld durch eigene Schuld, sowohl bei der Stadt, als auch bei der Kirche darf nicht dazu führen, dass Stadtentwicklung auf der Strecke bleibt und die Bedürfnisse der Bürger keine Rolle mehr spielen und man nur noch Politik nach Kassenlage betreibt.</text:p>
      <text:p text:style-name="Standard">Das hat mit kommunaler Selbstverwaltung nicht einmal mehr entfernt etwas zu tun. </text:p>
      <text:p text:style-name="Standard"/>
      <text:p text:style-name="Standard">Danke.</text:p>
      <text:p text:style-name="Standard"/>
      <text:p text:style-name="Standard">Bettina Angela Peipe</text:p>
      <text:p text:style-name="Standard">DIE LINKE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26T11:09:01.34</meta:creation-date>
    <dc:date>2022-10-26T12:02:54.79</dc:date>
    <meta:editing-duration>PT22M32S</meta:editing-duration>
    <meta:editing-cycles>2</meta:editing-cycles>
    <meta:generator>OpenOffice/4.0.0$Win32 OpenOffice.org_project/400m3$Build-9702</meta:generator>
    <meta:document-statistic meta:table-count="0" meta:image-count="0" meta:object-count="0" meta:page-count="1" meta:paragraph-count="14" meta:word-count="311" meta:character-count="2122"/>
  </office:meta>
</office:document-meta>
</file>