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50%" style:text-autospace="none"/>
    </style:style>
    <style:style style:name="P2" style:family="paragraph" style:parent-style-name="Standard">
      <style:paragraph-properties fo:margin-top="0cm" fo:margin-bottom="0cm" fo:line-height="150%" style:text-autospace="none"/>
      <style:text-properties style:font-name="Times New Roman" fo:font-size="14pt" style:font-size-asian="14pt" style:font-name-complex="Times New Roman" style:font-size-complex="14pt" style:font-weight-complex="bold"/>
    </style:style>
    <style:style style:name="P3" style:family="paragraph" style:parent-style-name="Standard">
      <style:paragraph-properties fo:margin-top="0cm" fo:margin-bottom="0cm" fo:line-height="150%" style:text-autospace="none"/>
      <style:text-properties fo:color="#000000" style:font-name="Times New Roman" fo:font-size="14pt" style:font-size-asian="14pt" style:font-name-complex="Times New Roman" style:font-size-complex="14pt"/>
    </style:style>
    <style:style style:name="P4" style:family="paragraph" style:parent-style-name="Standard">
      <style:paragraph-properties fo:line-height="150%"/>
      <style:text-properties style:font-name="Times New Roman" fo:font-size="14pt" style:font-size-asian="14pt" style:font-name-complex="Times New Roman" style:font-size-complex="14pt"/>
    </style:style>
    <style:style style:name="P5" style:family="paragraph" style:parent-style-name="Standard_20__28_Web_29_">
      <style:paragraph-properties fo:margin-top="0.18cm" fo:margin-bottom="0.18cm" fo:line-height="150%"/>
    </style:style>
    <style:style style:name="P6" style:family="paragraph" style:parent-style-name="Standard_20__28_Web_29_">
      <style:paragraph-properties fo:margin-top="0.18cm" fo:margin-bottom="0.18cm" fo:line-height="150%"/>
      <style:text-properties fo:font-size="14pt" style:font-size-asian="14pt" style:font-size-complex="14pt"/>
    </style:style>
    <style:style style:name="P7" style:family="paragraph" style:parent-style-name="Standard" style:master-page-name="MP0">
      <style:paragraph-properties fo:line-height="150%" style:page-number="auto" fo:break-before="page"/>
      <style:text-properties style:font-name="Times New Roman" fo:font-size="14pt" style:font-size-asian="14pt" style:font-name-complex="Times New Roman" style:font-size-complex="14pt"/>
    </style:style>
    <style:style style:name="T1" style:family="text">
      <style:text-properties fo:font-size="14pt" style:font-size-asian="14pt" style:font-size-complex="14pt"/>
    </style:style>
    <style:style style:name="T2" style:family="text">
      <style:text-properties fo:color="#ff0000" fo:font-size="14pt" style:font-size-asian="14pt" style:font-size-complex="14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style:font-size-asian="14pt" style:font-name-complex="Times New Roman" style:font-size-complex="14pt" style:font-weight-complex="bold"/>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weight="normal" style:font-size-asian="14pt" style:font-weight-asian="normal" style:font-size-complex="14pt" style:font-weight-complex="normal"/>
    </style:style>
    <style:style style:name="T7" style:family="text">
      <style:text-properties fo:color="#000000" style:font-name="Times New Roman" fo:font-size="14pt"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Herr Vorsitzender, meine Damen und Herren,</text:p>
      <text:p text:style-name="P4">die dreiste Vorgehensweise im letzten ASA unseren Antrag in die heutige Sitzung zu verschieben und damit eine Diskussion über das Thema Energiearmut aus dem Wahlkampf herauszuhalten, wird Ihnen in letzter Konsequenz nichts nützen, denn die Bürger merken mehr und mehr, wie sehr die jetzige Politik ihnen die Lebensgrundlagen entzieht. Was im Bund als Energie- Entlastungspaket <text:s/>vorgelegt worden ist, kann man nur als Mogelpackung bezeichnen.</text:p>
      <text:p text:style-name="P4">Fakt ist, dass -angesichts der Preisexplosion - Menschen, die an oder <text:s/>unter der Armutsgrenze leben, diese Kosten nicht mehr tragen können. Die getroffenen Entscheidungen kann man nur als zynisch bezeichnen.</text:p>
      <text:p text:style-name="P6">Wie Sie wissen hat der Koalitionsausschuss am 23. 03. sein „Maßnahmenpaket des Bundes zum Umgang mit den hohen Energiekosten“ beschlossen.</text:p>
      <text:p text:style-name="P6">Arbeitnehmer und Selbstständige erhalten danach einmalig 300 € und einen einmaligen Kinderzuschlag von 100 € pro Kind. Empfänger von Transferleistungen, also die Menschen, die die Entlastung am dringendsten bräuchten, erhalten dagegen nur einmalig 200 € pro Person. Seit heute gibt es einen Tankrabatt. <text:s/>Es wird also eine Absenkung der Energiesteuer auf Sprit geben, was wiederum die Einnahmen des Staates verringern wird und zwar um ca. 3,15 Milliarden €. Ob diese Preissenkung an die Verbraucher weitergegeben wird, steht allerdings noch in den Sternen. Experten schätzen, dass von den 3 Milliarden an Steuersenkungen mindestens 1 Milliarde als Gewinne von den Mineralölkonzernen eingestrichen werden wird. Von Juni bis August gibt es die Möglichkeit <text:s/>3 Monate lang für jeweils 9 € pro Monat den öffentlichen Nahverkehr zu benutzen. <text:s/></text:p>
      <text:p text:style-name="P6">Dieses Paket begünstigt wieder vorzugsweise die Mittelschicht. Auch der Tankrabatt begünstigt die, die sich überhaupt noch ein Auto leisten können, <text:soft-page-break/>besonders Besitzer großer spritfressender Karossen werden gepampert. Die Mehrzahl der in Armut lebenden Menschen kann sich schon lange nur noch mit Mühe ein Auto leisten. Die Möglichkeit für 9 € im Monat den ÖPNV zu benutzen, ist ein schlechter Witz für all jene, die nicht in Städten wohnen, sondern eher in den Randgebieten. Wenn sie Glück haben, gibt es dort eine Buslinie, die vielleicht 1mal in der Stunde fährt oder vielleicht auch nur zweimal am Tag. Mal ganz abgesehen davon, dass nur eine gewisse Stundenzahl überhaupt durch den Fahrplan abgedeckt ist. </text:p>
      <text:p text:style-name="P6">All diese unzureichenden, <text:s/>sozial unausgewogenen Maßnahmen werden in eine soziale Katastrophe führen. Wir haben es dank der desaströsen Regierungspolitik mit einer <text:s/>Energiekrise zu tun, die jedes Maß sprengt. Hinzu kommt eine Explosion der Lebenshaltungskosten. Die Inflation liegt derzeit bei fast <text:s/>ungeheuerlichen 8%. <text:s/>Eine derartige Inflationsrate gab es zuletzt vor 43 Jahren. Wenn es so weitergeht, werden die Menschen sich wohl entscheiden müssen, ob sie heizen oder essen wollen.</text:p>
      <text:p text:style-name="P6"><text:s/>Diese Politik nimmt keinerlei Rücksicht auf Menschen, die in Armut leben, denn sie berücksichtigt nicht, dass Menschen in prekären Situationen, keinerlei Rücklagen haben, auf die sie zurückgreifen können. <text:s/>Sie werden schon jetzt- angesichts der völlig unzureichenden Hartz IV- Sätze - <text:s text:c="2"/>dazu gezwungen eventuell auch noch Kredite vom Jobcenter abzustottern, sobald Stromnachzahlungen angefallen sind. Menschen, die von Hartz IV leben müssen oder die in prekären Beschäftigungsverhältnissen leben, leben am Existenzminimum, falls ihnen nicht das auch noch <text:s/>- sofern <text:s/>in Hartz IV lebend - zum Teil wegsanktioniert wurde. Die jetzige Situation bedeutet für diese Menschen eine akute Notlage. </text:p>
      <text:p text:style-name="P6">Sie hatten schon die Coronakrise weitgehend ohne Unterstützung durch staatliche Stellen <text:s/>zu meistern und jetzt kommen noch Inflation, gestiegene <text:soft-page-break/>Lebenshaltungskosten und eine massive Energie-Krise hinzu. <text:s/>Das ist keine Politik, das ist pure Verantwortungslosigkeit. </text:p>
      <text:p text:style-name="P5"><text:span text:style-name="Absatz-Standardschriftart"><text:span text:style-name="T1">Auch der <text:s/>beschlossene einmalige Heizkostenzuschuss für bestimmte Personengruppen (</text:span></text:span><text:span text:style-name="Absatz-Standardschriftart"><text:span text:style-name="T2">Wohngeldbeziehende, Studierende, Schüler*innen sowie Auszubildende</text:span></text:span><text:span text:style-name="Absatz-Standardschriftart"><text:span text:style-name="T1"> ) wird nicht ausreichen, die finanziellen Belastungen zu kompensieren. Laut einer Studie des Paritätischen leben 30% der Studenten in Armut. Der Heizkostenzuschuss wird auch Rentnern nicht gewährt, weil sich noch immer die Mär hält, dass deutsche Rentner im Geld schwimmen würden. <text:s/>Diese Sichtweise beruht auf einem schlichten miesen Trick. Man vermischt Rentner mit Pensionären. Der Unterschied ist jedoch gravierend. 19,5 Prozent der in Rentnerhaushalten lebenden Personen sind arm. Sie verfügen inklusive aller sonstigen Einkommen über weniger als die vom statistischen Bundesamt als Referenz herangezogenen 999 Euro (Alleinlebende) beziehungsweise 1499 Euro (Paare). Damit liegt die Armutsquote der Rentner schon heute rund vier Prozentpunkte höher als in der Gesamtbevölkerung. Altersarmut ist damit ein brandaktuelles Problem und nicht etwa eines der fernen Zukunft. <text:s/>Solche Entwicklungen sieht man nur dann nicht, wenn man die Augen ganz fest zudrückt. Das bedeutet viele Rentner werden, da sie nicht entlastet werden, in eine Schuldenfalle geraten.</text:span></text:span></text:p>
      <text:p text:style-name="P1"><text:span text:style-name="Absatz-Standardschriftart"><text:span text:style-name="T3">Umso wichtiger wäre es jetzt, dass die Kommune Ihre Spielräume <text:s/>massiv nutzt. Die Vorschläge dazu finden sie in unserem Antrag. In diesem Zusammenhang möchten wir noch auf einen Brandbrief</text:span></text:span><text:span text:style-name="Absatz-Standardschriftart"><text:span text:style-name="T7"> der LAG der Jobcenter in NRW an</text:span></text:span></text:p>
      <text:p text:style-name="P3">Arbeitsminister Hubertus Heil <text:s/>vom 16.02.2022 hinweisen. In diesem Brief <text:s/>warnen die Jobcenter vor „Energiearmut in bisher nicht bekanntem Ausmaß“. Lange vor dem Ukraine Krieg haben die Jobcenter also darauf hingewiesen, dass, nach einem Urteil des BVerfG aus 2014 zu den Regelsätzen, <text:s/>in einer Situation, in der es zu massiven Preissteigerungen kommt auch irregulär die Regelsätze angepasst werden müssen. Nach Ansicht der Jobcenter war diese <text:soft-page-break/>Situation also schon vor dem Krieg, mit seinen dann folgenden nutzlosen Sanktionen <text:s/>gegeben. </text:p>
      <text:p text:style-name="P1"><text:span text:style-name="Absatz-Standardschriftart"><text:span text:style-name="T7">(Download des Schreibens der LAG: </text:span></text:span><text:a xlink:type="simple" xlink:href="https://t1p.de/1oddb" office:target-frame-name="_top" xlink:show="replace" text:style-name="Internet_20_link" text:visited-style-name="Visited_20_Internet_20_Link"><text:span text:style-name="Hyperlink"><text:span text:style-name="T4">https://t1p.de/1oddb</text:span></text:span></text:a></text:p>
      <text:p text:style-name="P2">Es kann nicht angehen, dass Menschen in prekären Verhältnissen weiterhin von Strom-Gas und Wassersperren betroffen sein können. Menschen, <text:s/>die einfach nicht mehr in der Lage sind, diese Preisentwicklungen zu schultern. Für solche Härtefälle muss es eine Lösung geben und wir erwarten, dass sich die Versorger an einem Härtefallfonds massiv beteiligen. Nicht nur Wohnen, sondern auch ein gewisses Maß an Energie sind in einer industrialisierten Gesellschaft wie unserer ein Menschenrecht. Sonst bleibt das Gerede von Teilhabe bloßes Geschwafel. Die jetzigen Konzepte haben offenbar nicht dazu geführt, Stromsperren zu verhindern. In den letzten Jahren waren es offenbar zwischen 2500 und davor teilweise konstant bis zu 4000 Sperren, wie der WAZ zu entnehmen war. </text:p>
      <text:p text:style-name="P2">Viele Menschen werden ihr blaues Wunder bei der nächsten, spätestens bei der übernächsten <text:s/>Abrechnung erleben. Die Kosten fürs Heizen hatten sich schon im Februar im Vergleich zum Vorjahr mehr als verdoppelt und die Strompreise waren um 41 Prozent gestiegen. Wenn Regierungspolitik so weiter macht, dann heißt es wohl bald auch für die Mittelschicht „Frieren für die Freiheit“. </text:p>
      <text:p text:style-name="P1"><text:span text:style-name="T4">Die Strompauschale im Hartz IV Satz ist mit 36,42 € <text:s/>für eine Einzelperson in unverschämter Weise zu niedrig. Die </text:span><text:span text:style-name="T1">Stromkosten sind fast 40 Prozent höher als die Hartz IV Pauschale .</text:span></text:p>
      <text:p text:style-name="P2"/>
      <text:p text:style-name="P1"><text:span text:style-name="T4">Einer der wichtigsten Hebel für die Stadt <text:s/>müsste nach unserer Auffassung, nach Ablauf der Sonderregelungen, die Anhebung der Nichtprüfungsgrenze für Heizkosten bei SGB II und SGB XII proportional entsprechend zu <text:s/>den gestiegenen Energiekosten und die jährliche Überprüfung dieser Grenze sein. Nur so kann Energiearmut bis zu einer gewissen Grenze entschärft werden. Kurzfristig muss es zu einer Erhöhung des Hartz IV Satzes auf ein halbwegs </text:span><text:soft-page-break/><text:span text:style-name="T4">menschenwürdiges Niveau kommen, wie es <text:s/>nicht nur von der LINKEN <text:s/>seit Jahren gefordert wird, sondern mittlerweile auch von den Sozialverbanden, wie sie alle dem Bericht in der WAZ vom 1.4. entnehmen konnten. Hartz IV sei demnach Armut pur und eine Erhöhung auf mindesten 600 € notwendig, um die Demokratie zu sichern und einer weiteren Spaltung der Gesellschaft entgegenzuwirken. Dort konnte man auch lesen, dass die Tafeln in NRW seit Jahren den Job machen, den die Sozialpolitik erledigen müsste. All diese Äußerungen kennen sie aus den Reden der LINKEn. Jetzt ist die Situation so prekär, dass selbst Jobcenter und Sozialverbände sich vehement zu Wort melden.</text:span><text:span text:style-name="T4"> W</text:span><text:span text:style-name="T5">as Hubertus Heil in Bezug auf die Regelleistungen ankündigt, ist nichts anderes als die Umsetzung der sowieso fälligen Regelleistungserhöhungen durch die explodierenden Preise und die Inflationsrate. Das den Menschen als <text:s/>„Überwindung des Hartz-IV-Systems“ zu verkaufen, ist zynisch. </text:span><text:span text:style-name="Strong_20_Emphasis"><text:span text:style-name="T6">Es ist vielmehr die Zementierung von dauerhafter Armut unterhalb des Existenzminimums.</text:span></text:span><text:span text:style-name="T6"> Es bedarf einer</text:span><text:span text:style-name="Strong_20_Emphasis"><text:span text:style-name="T6"> dauerhaften Erhöhung um <text:s/>rd. 200 EUR pro Monat</text:span></text:span><text:span text:style-name="T6">. Das vollmundig angekündigte Bürgergeld ist reiner Etikettenschwindel, es</text:span><text:span text:style-name="Strong_20_Emphasis"><text:span text:style-name="T6"> bleibt Hartz IV, solange die Regelleistungen nicht bedarfsdeckend sind und die Sanktionen nicht abgeschafft werden! Wir fordern die Stadt dazu auf, sich dafür einzusetzen, das Strompreise staatlich reguliert werden. Was in anderen europäischen Ländern möglich ist, sollte auch in Deutschland möglich sein. Strom- und Gassperren müssen endlich verboten werden. Die Hartz IV Sätze sollten künftig automatisch um die Inflationsrate steigen. Auch dafür sollte sich die Stadt beim Bund einsetzen. Auch die Wiedereinführung der 2007 abgeschafften Strompreisgenehmigung sollte erwogen werden. Erwerbsloseninitiativen und Sozialhilfevereine fordern endlich <text:s/>ein eindeutiges Kürzungsmoratorium einzuführen. Es sollte somit keine Kürzungen bei Unterkunft und Heizung mehr geben. Gefordert wird außerdem die <text:s/>Aussetzung aller Aufrechnungen von Darlehen und Aufrechnungen von Ersatz- und Erstattungsansprüchen und ein Moratorium bei der Geltendmachung </text:span></text:span><text:soft-page-break/><text:span text:style-name="Strong_20_Emphasis"><text:span text:style-name="T6">von Forderungen über die Forderungseinzugsstellen der Bundesagentur für Arbeit und der Einzugsstellen der kommunalen Jobcenter und weiteren Leistungsträgern. <text:line-break/>Dieses Kürzungsmoratorium muss sofort einsetzen und sollte mind. bis Ende 2023 laufen. Dieser Forderung schließen wir uns als LINKE vollumpfänglich an. Der Bund muss hier sofort entsprechende Gesetzesänderungen auf den Weg bringen und die Städte sollten sich dieser Forderung anschließen. Nur so ist eine soziale Katastrophe aufzuhalten. Man kann in der jetzigen Situation nicht Armut <text:s/>getrennt von Energiearmut betrachten, das wird ja auch in der Vorlage mehrfach erwähnt.</text:span></text:span><text:span text:style-name="T1"><text:line-break/></text:span><text:span text:style-name="T4"> Jetzt ist die Zeit im Sinne der Bürger zu handeln. Wer hunderte von Milliarden für Hochrüstung übrig hat, der scheint ja mit Geld ausreichend gesegnet zu sein, um auch Menschen ein menschenwürdiges Dasein zu ermöglichen. <text:s/>Das was bisher dazu abgeliefert wurde, ist jedenfalls absolut unzureichend.</text:span></text:p>
      <text:p text:style-name="P2">Danke!</text:p>
      <text:p text:style-name="P2">DIE LINKE </text:p>
      <text:p text:style-name="P1"><text:span text:style-name="Absatz-Standardschriftart"><text:span text:style-name="T4">Bettina Angela Peipe</text:span></text:span></text:p>
      <text:p text:style-name="P6"><text:s text:c="12"/></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Standard_20__28_Web_29_" style:display-name="Standard (Web)" style:family="paragraph" style:parent-style-name="Standard">
      <style:paragraph-properties fo:margin-top="0.176cm" fo:margin-bottom="0.21cm" fo:line-height="100%" fo:hyphenation-ladder-count="no-limit"/>
      <style:text-properties style:font-name="Times New Roman" fo:font-size="12pt" style:font-name-asian="Times New Roman" style:font-size-asian="12pt" style:language-asian="de" style:country-asian="DE" style:font-name-complex="Times New Roman"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499cm"/>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Absatz-Standardschriftart" style:family="text"/>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2$Win32 OpenOffice.org_project/4112m1$Build-9809</meta:generator>
    <meta:initial-creator>Privat</meta:initial-creator>
    <meta:creation-date>2022-04-06T11:14:00Z</meta:creation-date>
    <dc:date>2022-06-22T12:31:15.06</dc:date>
    <meta:editing-cycles>10</meta:editing-cycles>
    <meta:editing-duration>PT4H37M45S</meta:editing-duration>
    <meta:document-statistic meta:table-count="0" meta:image-count="0" meta:object-count="0" meta:page-count="6" meta:paragraph-count="21" meta:word-count="1523" meta:character-count="10689"/>
    <meta:template xlink:type="simple" xlink:actuate="onRequest" xlink:title="" xlink:href="Normal.dotm"/>
  </office:meta>
</office:document-meta>
</file>