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Standard">
      <style:text-properties style:font-name="Arial" fo:font-size="11pt" fo:font-weight="bold" style:font-size-asian="11pt" style:font-weight-asian="bold" style:font-size-complex="11pt" style:font-weight-complex="bold"/>
    </style:style>
    <style:style style:name="P3" style:family="paragraph" style:parent-style-name="Standard">
      <style:text-properties style:font-name="Arial" fo:font-size="11pt" fo:font-weight="normal" style:font-name-asian="Times New Roman" style:font-size-asian="11pt" style:language-asian="de" style:country-asian="DE" style:font-weight-asian="normal" style:font-name-complex="Times New Roman" style:font-size-complex="11pt" style:font-weight-complex="normal"/>
    </style:style>
    <style:style style:name="P4" style:family="paragraph" style:parent-style-name="Standard">
      <style:text-properties style:font-name="Arial" fo:font-size="11pt" style:font-name-asian="Times New Roman" style:font-size-asian="11pt" style:language-asian="de" style:country-asian="DE" style:font-name-complex="Times New Roman" style:font-size-complex="11pt"/>
    </style:style>
    <style:style style:name="P5" style:family="paragraph" style:parent-style-name="Standard">
      <style:text-properties fo:color="#000000" style:font-name="Arial" fo:font-size="11pt" fo:font-weight="normal" style:font-name-asian="Times New Roman" style:font-size-asian="11pt" style:language-asian="de" style:country-asian="DE" style:font-weight-asian="normal" style:font-name-complex="Times New Roman" style:font-size-complex="11pt" style:font-weight-complex="normal"/>
    </style:style>
    <style:style style:name="P6" style:family="paragraph" style:parent-style-name="Standard">
      <style:text-properties fo:color="#0000cc" style:font-name="Arial" fo:font-size="11pt" fo:font-weight="normal" style:font-name-asian="Times New Roman" style:font-size-asian="11pt" style:language-asian="de" style:country-asian="DE" style:font-weight-asian="normal" style:font-name-complex="Times New Roman" style:font-size-complex="11pt" style:font-weight-complex="normal"/>
    </style:style>
    <style:style style:name="P7" style:family="paragraph" style:parent-style-name="Text_20_body">
      <style:text-properties style:font-name="Arial" fo:font-size="11pt" style:font-size-asian="11pt" style:font-size-complex="11pt"/>
    </style:style>
    <style:style style:name="P8" style:family="paragraph" style:parent-style-name="Text_20_body">
      <style:text-properties fo:color="#000000" style:font-name="Arial" fo:font-size="11pt" fo:font-style="italic" fo:font-weight="normal" style:font-name-asian="Times New Roman" style:font-size-asian="11pt" style:language-asian="de" style:country-asian="DE" style:font-style-asian="italic" style:font-weight-asian="normal" style:font-name-complex="Times New Roman" style:font-size-complex="11pt" style:font-style-complex="italic" style:font-weight-complex="normal"/>
    </style:style>
    <style:style style:name="P9" style:family="paragraph" style:parent-style-name="Text_20_body">
      <style:text-properties fo:color="#000000" style:font-name="Arial" fo:font-size="11pt" fo:font-style="italic" style:font-size-asian="11pt" style:font-style-asian="italic" style:font-size-complex="11pt" style:font-style-complex="italic"/>
    </style:style>
    <style:style style:name="T1" style:family="text">
      <style:text-properties style:font-name="Times New Roman" style:font-name-asian="Times New Roman" style:language-asian="de" style:country-asian="DE" style:font-name-complex="Times New Roman"/>
    </style:style>
    <style:style style:name="T2" style:family="text">
      <style:text-properties style:font-name="Times New Roman" fo:font-weight="normal" style:letter-kerning="true" style:font-name-asian="Times New Roman" style:language-asian="de" style:country-asian="DE" style:font-weight-asian="normal" style:font-name-complex="Times New Roman" style:font-weight-complex="normal"/>
    </style:style>
    <style:style style:name="T3" style:family="text">
      <style:text-properties style:font-name="Times New Roman" fo:font-weight="normal" style:font-name-asian="Times New Roman" style:language-asian="de" style:country-asian="DE" style:font-weight-asian="normal" style:font-name-complex="Times New Roman" style:font-weight-complex="normal"/>
    </style:style>
    <style:style style:name="T4" style:family="text">
      <style:text-properties style:font-name="Times New Roman" fo:font-style="italic" fo:font-weight="normal" style:font-name-asian="Times New Roman" style:language-asian="de" style:country-asian="DE" style:font-weight-asian="normal" style:font-name-complex="Times New Roman" style:font-weight-complex="normal"/>
    </style:style>
    <style:style style:name="T5" style:family="text">
      <style:text-properties style:font-name="Times New Roman" fo:font-style="normal" fo:font-weight="normal" style:font-name-asian="Times New Roman" style:language-asian="de" style:country-asian="DE" style:font-style-asian="normal" style:font-weight-asian="normal" style:font-name-complex="Times New Roman" style:font-style-complex="normal" style:font-weight-complex="normal"/>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color="#000000"/>
    </style:style>
    <style:style style:name="T9" style:family="text">
      <style:text-properties fo:color="#000000" style:font-name="Times New Roman" fo:font-weight="normal" style:font-name-asian="Times New Roman" style:language-asian="de" style:country-asian="DE" style:font-weight-asian="normal" style:font-name-complex="Times New Roman" style:font-weight-complex="normal"/>
    </style:style>
    <style:style style:name="T10" style:family="text">
      <style:text-properties fo:color="#000000" fo:font-style="italic" style:font-style-asian="italic" style:font-style-complex="italic"/>
    </style:style>
    <style:style style:name="T11" style:family="text">
      <style:text-properties fo:color="#000000" fo:font-style="normal" style:font-style-asian="normal" style:font-style-complex="normal"/>
    </style:style>
    <style:style style:name="T12" style:family="text">
      <style:text-properties fo:color="#000000" fo:font-weight="normal" style:font-name-asian="Times New Roman" style:language-asian="de" style:country-asian="DE" style:font-weight-asian="normal" style:font-name-complex="Times New Roman" style:font-weight-complex="normal"/>
    </style:style>
    <style:style style:name="T13" style:family="text">
      <style:text-properties fo:font-style="italic"/>
    </style:style>
    <style:style style:name="T14" style:family="text">
      <style:text-properties fo:font-style="italic" fo:font-weight="normal" style:font-name-asian="Times New Roman" style:language-asian="de" style:country-asian="DE" style:font-weight-asian="normal" style:font-name-complex="Times New Roman" style:font-weight-complex="normal"/>
    </style:style>
    <style:style style:name="T15" style:family="text">
      <style:text-properties fo:font-weight="normal" style:font-weight-asian="normal" style:font-weight-complex="normal"/>
    </style:style>
    <style:style style:name="T16" style:family="text">
      <style:text-properties fo:font-weight="normal" style:letter-kerning="true" style:font-name-asian="Times New Roman" style:language-asian="de" style:country-asian="DE" style:font-weight-asian="normal" style:font-name-complex="Times New Roman" style:font-weight-complex="normal"/>
    </style:style>
    <style:style style:name="T17" style:family="text">
      <style:text-properties fo:font-weight="normal" style:font-name-asian="Times New Roman" style:language-asian="de" style:country-asian="DE" style:font-weight-asian="normal" style:font-name-complex="Times New Roman" style:font-weight-complex="normal"/>
    </style:style>
    <style:style style:name="T18" style:family="text">
      <style:text-properties fo:font-style="normal" style:font-style-asian="normal" style:font-style-complex="normal"/>
    </style:style>
    <style:style style:name="T19" style:family="text">
      <style:text-properties fo:font-style="normal" fo:font-weight="normal" style:font-name-asian="Times New Roman" style:language-asian="de" style:country-asian="DE" style:font-style-asian="normal" style:font-weight-asian="normal" style:font-name-complex="Times New Roman" style:font-style-complex="normal" style:font-weight-complex="normal"/>
    </style:style>
    <style:style style:name="T20" style:family="text">
      <style:text-properties style:font-name-asian="Times New Roman" style:language-asian="de" style:country-asian="DE"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rau Oberbürgermeisterin, meine Damen und Herren,</text:p>
      <text:p text:style-name="P1"/>
      <text:p text:style-name="P1">DIE LINKE. <text:s/>engagiert sich seit ihrer Gründung gegen rechte Gesinnungen in Politik und Gesellschaft und wir haben versucht, mit einer eigenen Erinnerungskultur an das schlimmste Menschheitsverbrechen zu erinnern, das von deutschen Faschisten begangen wurde.</text:p>
      <text:p text:style-name="P1">Antisemitismus ist ein riesiges Problem und es ist definitiv kein Problem der Vergangenheit. Jüdische Menschen müssen vor Angriffen geschützt werden und das besonders in einem Land, das sechs Millionen jüdische Menschen bestialisch ermordet hat, sie diffamiert, entrechtet, umgebracht und außer Landes ins Exil getrieben hat. Es gibt auch heute noch mörderischen Antisemitismus, gegen den sich jeder aufrechte Mensch positionieren muss und ja, Antisemitismus beginnt nicht erst bei tätlichen Angriffen. </text:p>
      <text:p text:style-name="P1">Was an diesem Konzept jedoch nach unserer Ansicht hoch problematisch ist, ist der Versuch, nicht nur bestimmte politische Richtungen zu diffamieren und auszugrenzen, sondern auch ganze Religionen und Bevölkerungsgruppen in den Ruch des Antisemitismus zu bringen, sowie eine Definition von Antisemitismus zu implementieren, die nicht umsonst als „Arbeitsdefinition“ bezeichnet wurde, was das Kriterium der Vorläufigkeit herausstellt. Dieses Provisorium, noch dazu ein hoch umstrittenes, wird nun mehr und mehr institutionalisiert. Was der Stadt dabei entgangen ist, ist die Tatsache, dass diese Definition massiv von jüdischen Menschen- und Bürgerrechtsrechtsorganisationen und nicht nur von diesen, von linken und linksliberalen Juden, progressiven jüdischen Gemeinden und der israelisch-palästinensischen Friedensbewegung in weiten Teilen abgelehnt wird, meine Damen und Herren. </text:p>
      <text:p text:style-name="P1">Anfang April 2023 wurde ein offener Brief an den UN-Generalsekretär Antonio Guterres veröffentlicht, der die UN aufforderte, <text:span text:style-name="T20">die von der International Holocaust Remembrance Alliance (IHRA) übernommene Arbeitsdefinition für Antisemitismus nicht zu unterstützen oder anzunehmen. Die Definition, so der Text, werde missbraucht, um Kritik an der Politik der israelischen Regierung und/oder das Eintreten für die Rechte der Palästinenser*innen fälschlicherweise als antisemitisch zu bezeichnen und damit gewaltfreien Protest, Aktivismus und israel- und/oder zionismuskritische Äußerungen zu unterdrücken, so die Gruppen. </text:span></text:p>
      <text:p text:style-name="P1">Die Übernahme dieser Definition würde die Arbeit von UN Organisationen also massiv behindern, so die Organisationen weiter.</text:p>
      <text:p text:style-name="P1">Dieser offene Brief an den UN-Generalsekretär wurde von mittlerweile 104 Menschenrechtsorganisationen unterschrieben, darunter Amnesty international, Human rights watch, medico international, <text:s/>B’Tselem, usw.</text:p>
      <text:p text:style-name="P1">„Als Ursache für den Erfolg der Definition“, so ein Gutachten der Rosa Luxemburg Stiftung, kann <text:s/>ihre symbolische oder Signalfunktion vermutet werden. Ihre konkrete Form fungiert identitätsstiftend und in politischen Auseinandersetzungen komplexitätsreduzierend, mithin als politisches und moralisches Bekenntnis, das zugleich zur Positionierung aufruft und Handlungssicherheit <text:span text:style-name="T7">suggeriert</text:span>.“, suggeriert!, meine Damen und Herren.</text:p>
      <text:p text:style-name="P1">Das Papier ist zutiefst unwissenschaftlich. Die Absicht des Papiers wird besonders deutlich in der Zielbeschreibung auf S. 17:</text:p>
      <text:p text:style-name="P7">„Verständigung über eine <text:span text:style-name="T6">allgemeine und für alle Akteure verbindliche </text:span>Definition von Antsemitismus. Diese Definition ist die Voraussetzung für eine gemeinsame Arbeitsgrundlage in der Bekämpfung des Antisemitismus.“ </text:p>
      <text:p text:style-name="P7">Dem widersprechen wir als LINKE. grundsätzlich. Eine Gemeinsamkeit des Denkens ist für Linke nicht Voraussetzung für gemeinsames Handeln. Unter der Voraussetzung gemeinsamen Denkens könnte es weder eine Friedens- noch eine Gewerkschaftsbewegung, geben, meine Damen und Herren. </text:p>
      <text:p text:style-name="P1">Für Linke bleibt es dabei, dass <text:span text:style-name="T6">alle </text:span>Möglichkeiten von Initiativen gegen rechts, gegen Rassismus, inkl. Antisemitismus, genutzt und gefördert werden sollen und müssen.</text:p>
      <text:p text:style-name="P2"><text:span text:style-name="T15">Diese Vorlage möchte, dass Sie mit Organisationen, die dieser </text:span>speziellen<text:span text:style-name="T15"> Definition nicht zustimmen, nicht mehr zusammenarbeiten. <text:s/>Auch diese Festschreibung halten wir für überheblich und weder im eigenen Land, noch weltweit für praktikabel.</text:span> </text:p>
      <text:p text:style-name="P1">„Die «Arbeitsdefinition Antisemitismus» so ein <text:s/>Gutachten der RLS, „bietet ein Einfallstor für die damit mögliche Stigmatisierung und öffentliche Benachteiligung missliebiger Positionen im israelisch-palästinensischen Konflikt. Dies ist angesichts ihres quasi-rechtlichen Status als Bedrohung der Meinungsfreiheit zu bewerten.“ </text:p>
      <text:p text:style-name="P1"><text:soft-page-break/></text:p>
      <text:p text:style-name="P1">Welche Auswirkungen das zeitigt, konnten wir in den letzten Jahren in Deutschland und anderswo beobachten, erst gerade in Dortmund passiert. Man versucht Auftritte zu verhindern, <text:span text:style-name="T20">indem man den Veranstalter unter Druck setzt</text:span>, städtische Räumlichkeiten wurden nicht mehr zur Verfügung gestellt, wenn es um den Israel-Palästina-Konflikt ging, propaläs<text:span text:style-name="T20">tinensische Demos wurden mit fragwürdigsten Begründungen verboten. </text:span></text:p>
      <text:p text:style-name="P1">BDS wurde durch den Bundestag kriminalisiert, trotz des vehementen Protestes von 240 renommierten <text:s/>Wissenschaftlern,<text:span text:style-name="T20"> darunter Koryphäen aus den Bereichen Holocaustforschung, Antisemitismusforschung, der die Regierung dazu aufforderte, berechtigte Kritik an Israel nicht mit Antisemitismus gleichzusetzen, ja der ihr sogar vorwarf, die berechtigten Forderungen der Palästinenser nach Gleichberechtigung und der Einhaltung des Völkerrechts als antisemitisch zu diskreditieren. </text:span></text:p>
      <text:p text:style-name="P1"><text:span text:style-name="T20">Es werden immer häufiger Persönlichkeiten des Antisemitismus geziehen, die mit derartigen Positionen nichts zu tun haben und was noch schlimmer ist, deren Familien, meine Damen und Herren, von deutschen Faschisten ermordet worden sind. <text:s/>Auch Esther Bejerano, eine aufrechte Linke, die sich bis zum Ende ihres Lebens gegen rechts einsetzte, musste mit diesem Vorwurf des Antisemitismus leben, da sie sich für BDS einsetzte. Auf diese Weise werden Journalisten, Professoren, Künstler, andere Persönlichkeiten des öffentlichen Lebens, die nicht mit diesen Narrativen übereinstimmen, mit Dreck beworfen, getreu des alten römischen Mottos: </text:span><text:span text:style-name="T16">Semper aliquid haeret</text:span><text:span text:style-name="T17"> - </text:span><text:span text:style-name="T12">Verleumde nur dreist, irgendetwas bleibt hängen. Eine altbekannte <text:s/>Herrschaftstechnik. Einiges daran erinnert an McCarthy.</text:span></text:p>
      <text:p text:style-name="P5"/>
      <text:p text:style-name="P3">An keiner Stelle des Papiers wird der Frage nachgegangen, warum gerade heute, in einer Zeit tiefer politischer Krisen, Antisemitismus ebenso wie andere Formen rassistischer, nationalistischer Einstellungen wieder im Aufschwung begriffen sind. Doch darüber müsste gemeinsam nachgedacht werden. So richtig es ist, dass einzelne Erscheinungsformen von Rassismus und nationalistischer Überheblichkeit einzeln untersucht und für Handlungsperspektiven bedacht werden müssen, so sollte man die einzelnen Erscheinungsformen doch nicht voneinander isolieren, als ob jede einzelne eine ganz außergewöhnlich besondere sei. </text:p>
      <text:p text:style-name="P3">Nicht nur in der internationalen Diskussion, sondern auch in den bisherigen Arbeitsergebnissen zum Beispiel des Bundestages wird davon ausgegangen, dass eine verbindliche Definition der komplexen Entstehung und Bekämpfung von Antisemitismus nicht gerecht wird. So heißt es z.B. in dem <text:span text:style-name="T13">Bericht des unabhängigen Expertenkreises Antisemitismus. Antisemitismus in Deutschland – Erscheinungsformen, Bedingungen, Präventionsansätze</text:span> (Deutscher Bundestag, Drucksache 17/7700, 10.11.2011), dass es keine allgemeingültige Definition gebe (ebd., S.4).</text:p>
      <text:p text:style-name="P3"><text:span text:style-name="T11">Er selbst stellt die für ihn maßgeblichen drei Kriterien vor, das werde ich hier nicht weiter ausführen, das können sie später auf unserer Seite nachlesen.</text:span><text:span text:style-name="T10"> </text:span></text:p>
      <text:p text:style-name="P8"/>
      <text:p text:style-name="P5">Was mit das Skandalöseste an dieser Vorlage ist, ist dass Antisemitismus, der aus Rechtsradikalismus resultiert fast keine Rolle spielt. DIE LINKE. geht jedoch davon aus, dass Marktradikalismus, Rechtsextremismus produziert und dieser untrennbar mit dem Aufkommen von Antisemitismus einhergeht.</text:p>
      <text:p text:style-name="P5">Des Weiteren wird der Verfassungsschutz hier völlig unkritisch an etlichen Stellen zum Zeugen angerufen. Angesichts der unrühmlichen Rolle des Verfassungsschutzes, sprich des Inlandsgeheimdienstes, bei der oft jahrzehntelangen Überwachung von LINKE-Politikern, linken Juristen, Journalisten und Künstlern kann ich mich dieser unbedarften Sicht auf den Verfassungsschutz nicht anschließen, von der in großen Teilen undurchsichtigen Rolle des Verfassungsschutzes im NSU Skandal einmal ganz abgesehen, meine Damen und Herren.</text:p>
      <text:p text:style-name="P6"><text:span text:style-name="T8">Man beruft sich hier an etlichen Stellen auch völlig unkritisch auf Stiftungen, die in Teilen, sagen wir mal, von ziemlich merkwürdigen Leuten durchsetzt sind, und die sich auch nicht zu dumm dazu sind Rufmordpranger, die nach deutschem Recht illegal sind, meine Damen und Herren, da sie kein Impressum aufweisen, zur Verwendung an Schulen zu empfehlen. Bei diesen virtuellen Prangern stehen immer wieder auch LINKE in der Kritik, welche Überraschung, die amerikanische </text:span><text:span text:style-name="T8">Außenpolitik kritisieren sowie völkerrechtswidrige Kriege der USA oder der Nato.</text:span> <text:span text:style-name="T8">Ein Schelm, wer Böses dabei denkt.</text:span></text:p>
      <text:p text:style-name="P5"/>
      <text:p text:style-name="P5"/>
      <text:p text:style-name="P7"><text:soft-page-break/>So sehr wir die Initiative der Stadt begrüßen, dem Antisemitismus den Boden zu entziehen, sollte sie sich nicht auf ein Papier gründen, das selbst einseitig ist. Dafür ein Beispiel: Es werden gefordert Angebote, „den ´Nahostkonflikt` differenziert zu thematisieren. Denkbar wäre in diesem Kontext z.B. die Thematisierung der Vertreibung der jüdischen Bevölkerung aus den nordafrikanischen und arabischen Staaten...“ (S.12). Der UNO-Teilungsplan, meine Damen und Herren, für Palästina sah die Gründung von zwei Staaten vor: Israel und Palästina. Der eine Staat besteht seitdem, das ist richtig und gut so, der andere nicht. Die Teilung war sowohl völkerrechtlich, als auch praktisch ein ungeheuer komplizierter und auch schmerzlicher Prozess, gekennzeichnet durch Flucht und Vertreibung von Juden und Palästinensern. </text:p>
      <text:p text:style-name="P7">Hinzu kommt: An keiner Stelle des Papiers tauchen die Beschlüsse der UNO auf. Folgt man dem Papier, gibt es die UNO im Zusammenhang mit dem Nahostkonflikt nicht. Das ist weder wissenschaftlich, noch politisch oder historisch haltbar. Dieser verengte Blick findet sich auch an vielen anderen Stellen. Vielleicht ist er auch dadurch begünstigt, dass weder linke Organisationen noch Personen aus Verfolgtenorganisationen, namentlich die Vereinigung der Verfolgten des Naziregimes/Bund der Antifaschisten (VVN/BdA) in die Erarbeitung mit einbezogen wurden und sie nicht konsultiert wurden. Vor diesem Hintergrund ist die Benennung einer Veranstaltung des Kreisverbandes der LINKEn als „Beleg“ für deren behauptete „antisemitische Positionen“ (S.6) nicht nur falsch, sondern eine bewusste Diffamierung. </text:p>
      <text:p text:style-name="P7">Was ich daran besonders unangenehm finde, ist, dass ausgerechnet ein Genosse, nämlich Wolfgang Gehrcke, hier diffamiert und verleumdet wird, der weit über die Grenzen unserer Partei hinaus großes Ansehen genießt, gerade in der israelisch-palästinensischen Friedensbewegung, meine Damen und Herren. Und da sollten sie sich an die Nase fassen, so etwas geht gar nicht!</text:p>
      <text:p text:style-name="P4">Antisemitismus ist eines der größten Übel der Geschichte, meine Damen und Herren, aber was bei einigen immer noch nicht angekommen zu sein scheint: </text:p>
      <text:p text:style-name="P3">Der Faschismus hat nicht mit Auschwitz angefangen. Auschwitz war der düstere, verbrecherische Endpunkt. Es gilt Antisemitismus zu bekämpfen, wo immer man ihn antrifft, was DIE LINKE. seit Jahrzehnten tut. Dazu bedarf es einer gewissen Sensibilität, einer Einsicht in geschichtliche Zusammenhänge, einer gründlichen Kontextualisierung und dem klaren Bekenntnis zum Schwur von Buchenwald: Nie wieder Krieg, nie wieder Faschismus!</text:p>
      <text:p text:style-name="P3">DIE LINKE. wird heute bei der Abstimmung kein einheitliches Votum abgeben, sollten unsere Anträge abgelehnt werden. </text:p>
      <text:p text:style-name="P3">Der Kampf gegen Rassismus und Antisemitismus gehört zur DNA der LINKEn.</text:p>
      <text:p text:style-name="P3">Aus diesem Grunde wird es heute, sollten unsere Anträge abgelehnt werden, zwei Enthaltungen von Seiten der Fraktion geben. Wir halten die Vorlage für unwissenschaftlich, tendenziös und völlig missglückt, um jedoch zu zeigen, wie wichtig uns das Thema ist, sind wir bereit, uns zu enthalten. Um jedoch den Bedenken jüdischer Genossen, gerade aus der israelischen Friedensbewegung <text:s text:c="2"/>Rechnung zu tragen, die die IHRA- Definition massiv ablehnen, die diesem Konzept zugrunde liegt, wird es auch, sollten diese Anträge abgelehnt werden, ein ablehnendes Votum geben.</text:p>
      <text:p text:style-name="P3">Ich danke Ihnen!</text:p>
      <text:p text:style-name="P3"/>
      <text:p text:style-name="P3"/>
      <text:p text:style-name="P1"><text:span text:style-name="T17">Die drei Kriterien des</text:span><text:span text:style-name="T14"> </text:span><text:span text:style-name="T19">unabhängigen Expertenkreises Antisemitismus.</text:span><text:span text:style-name="T14"> </text:span></text:p>
      <text:p text:style-name="P9">„Erstens, Antisemitismus meint Feindschaft gegen Juden als Juden, das heißt, der entscheidende Grund für die artikulierte Ablehnung hängt mit der angeblichen oder tatsächlichen jüdischen Herkunft eines Individuums oder einer Gruppe zusammen, kann sich aber auch auf Israel beziehen, das als jüdischer Staat verstanden wird.</text:p>
      <text:p text:style-name="P9">Zweites, Antisemitismus kann sich unterschiedlich artikulieren: latente Einstellungen, verbalisierte Diffamierungen, politische Forderungen, diskriminierende Praktiken, personelle Verfolgung, existenzielle Vernichtung.</text:p>
      <text:p text:style-name="P9">Drittens, Antisemitismus kann in verschiedenen Begründungsformen auftreten: religiös, politisch, nationalistisch, rassistisch, sekundär und antizionistisch.“</text:p>
      <text:p text:style-name="P8">Zu Recht weist der Expertenkreis explizit darauf hin, dass nicht jede einseitige oder undifferenzierte Kritik an Israel antisemitisch sei (ebd., insbesondere S. 23-2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6-14T20:47:31.70</meta:creation-date>
    <dc:date>2023-06-20T19:52:47.57</dc:date>
    <meta:editing-duration>PT7H29M48S</meta:editing-duration>
    <meta:editing-cycles>15</meta:editing-cycles>
    <meta:generator>OpenOffice/4.0.0$Win32 OpenOffice.org_project/400m3$Build-9702</meta:generator>
    <meta:print-date>2023-06-15T09:42:49.43</meta:print-date>
    <meta:document-statistic meta:table-count="0" meta:image-count="0" meta:object-count="0" meta:page-count="3" meta:paragraph-count="37" meta:word-count="1704" meta:character-count="13051"/>
  </office:meta>
</office:document-meta>
</file>