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Absatz-Standardschriftart" style:family="text">
      <style:text-properties fo:font-weight="bold" style:font-weight-asian="bold" style:font-weight-complex="bold"/>
    </style:style>
  </office:automatic-styles>
  <office:body>
    <office:text text:use-soft-page-breaks="true">
      <text:p text:style-name="P1">Frau Oberbürgermeisterin, meine Damen und Herren,</text:p>
      <text:p text:style-name="Standard"/>
      <text:p text:style-name="Standard">DIE LINKE Gelsenkirchen wird sich bei dieser Resolution enthalten.</text:p>
      <text:p text:style-name="Standard">Auch wir erklären uns solidarisch mit den Menschen, die aufgrund<text:s/>des Angriffskrieges Russlands die Ukraine verlassen mussten und respektieren und anerkennen das Engagement der Stadtgesellschaft, die Not der geflüchteten Menschen zu lindern. Auch sollte es selbstverständlich sein, bei einem Wiederaufbau der Ukraine zu helfen. Das alles könnten wir mittragen. Das würde aber voraussetzen, dass dieser Krieg endet.</text:p>
      <text:p text:style-name="Standard"/>
      <text:p text:style-name="Standard">Diese Resolution befördert jedoch auch unhaltbare Narrative, die nur der Rüstungsindustrie in die Hände spielen. Die „Zeitenwende“, die der deutsche Bundeskanzler<text:s/>Olaf Scholz beschworen hat, ist natürlich pure Augenwischerei. Denn das, was hier geschieht, ist business as usual, nur das diesmal die russische Regierung das Völkerrecht bricht. Wenn es eine Zeitenwende gibt, dann ist es eine hin zu Aufrüstung und Militarismus in Deutschland und Europa.</text:p>
      <text:p text:style-name="Standard"/>
      <text:p text:style-name="Standard">Diese Resolution windet sich, um das Thema sofortiger Waffenstillstandsverhandlungen nicht anschneiden zu müssen.<text:s/><text:span text:style-name="T2">Das</text:span><text:s/>wäre eine solidarische Haltung gegenüber der ukrainischen Bevölkerung, deren Land gerade in Schutt und<text:s/>Asche gelegt wird.</text:p>
      <text:p text:style-name="Standard"><text:s/></text:p>
      <text:p text:style-name="Standard">Bundestagsabgeordnete der LINKEn bekommen reihenweise Briefe von geflüchteten Ukrainerinnen, die eine sofortige diplomatische Initiative fordern, um das Leben ihrer Söhne und Ehemänner zu retten. In diesem Krieg sterben ca.1000 junge<text:s/>Menschen auf russischer und ukrainischer Seite jeden Tag! Die Allgemeine Erklärung der Menschenrechte vom 10. Dez. 48 der UN deklariert das Recht auf Leben in Art.3 zum wichtigsten Menschenrecht. Davon ist jetzt beschämend wenig zu hören.</text:p>
      <text:p text:style-name="Standard"><text:s/></text:p>
      <text:p text:style-name="Standard">Stattdessen hören wir aus den Reihen der CDU und der Grünen, dass man etwas gegen die, ich zitiere, „Kriegsmüdigkeit“ der deutschen Bevölkerung tun müsse, Frau Baerbock verkündet sogar, dass sie sich „im Krieg mit Russland“ befinde. Sätze, die an beschämender Widerwärtigkeit nicht zu überbieten sind.</text:p>
      <text:p text:style-name="Standard"/>
      <text:p text:style-name="Standard">Rüstungslobbyisten geben sich in Talkshows die Klinke in die Hand und man fordert aus den Lobbyistenreihen, dass man auf Zitat: “Kriegswirtschaft“ umzustellen habe.</text:p>
      <text:p text:style-name="Standard">Das Verhalten der Bundesregierung ist inakzeptabel und grenzt im Bereich des Außenamtes an Arbeitsverweigerung. Die Geschichtsklitterung, die seit Beginn des Krieges um sich greift und der unterschwellige anti-slawische Rassismus, den die Bundesregierung hier befördert oder zumindest toleriert, sind nicht hinnehmbar.</text:p>
      <text:p text:style-name="Standard"/>
      <text:p text:style-name="Standard">Menschen, die sich mahnend und kritisch zu diesem Krieg äußern, wie der Fraktionsvorsitzende der SPD im Bundestag Rolf Mützenich landen auf ukrainischen Listen und werden als, Zitat: „Informationsterroristen“ gelabelt. Das ist ein ungeheuerlicher Affront.</text:p>
      <text:p text:style-name="Standard">Menschen, die sich für Frieden und Verständigung einsetzen, werden als „Lumpenpazifisten“ und „second-hand- Kriegsverbrecher“ diffamiert,- das ist an Infamie nicht zu überbieten und stellt Realitäten vollständig auf den Kopf.</text:p>
      <text:p text:style-name="Standard">Linke Parteien standen immer für Frieden, Diplomatie und Völkerverständigung und sollten das auch weiterhin tun. Alles Andere wäre ein Einknicken vor dem militaristischen Zeitgeist, der scheinbar vollständig den Kompass verloren hat.</text:p>
      <text:p text:style-name="Standard"/>
      <text:p text:style-name="Standard">Die SPD beerdigt gerade – vermutlich sehr zur<text:s/>Freude der Rüstungslobbyisten – ihre Entspannungspolitik, die jahrzehntelang den Frieden gesichert hat. Bei einigen Äußerungen von führenden Politikern der SPD, wie Klingbeil und Eskens, erwartet man eigentlich nur noch, wann Leute wie Bahr und Brandt posthum aus der SPD ausgeschlossen werden. Ohne diese Entspannungspolitik wäre der kalte Krieg nicht beendet worden und die deutsche Einheit gäbe es nicht. Ist jetzt Brandt auch ein „Lumpenpazifist“, Fragezeichen?</text:p>
      <text:p text:style-name="Standard"/>
      <text:p text:style-name="Standard">Die Eskalationsspirale dreht sich immer<text:s/>schneller. Eine unverantwortliche polnische Regierung liefert Kampfflugzeuge in die Ukraine. Wir befinden uns auf einer Rutschbahn Richtung nuklearer Auseinandersetzung. Die britische Regierung kündigte gerade die Lieferung von panzerbrechender Uranmunition an, die schon bei den völkerrechtswidrigen Kriegen in Jugoslawien und im Irak zum Einsatz kam und dort noch heute zu schwersten Missbildungen bei Neugeborenen und <text:s/>Krebserkrankungen führt. Wer sich darüber näher informieren möchte, dem empfehle ich den Dokumentarfilm von Karin Leukefeld, aber wappnen Sie sich. Die Umwelt wird durch diese Munition massiv geschädigt und der Boden verseucht.</text:p>
      <text:p text:style-name="Standard">Präsident Selenskyj fordert- neben noch gefährlicheren Waffen- auch die Lieferung von völkerrechtlich geächteter Streumunition, selbst Phosphorbomben werden ins Gespräch gebracht, wir reden mittlerweile von Atomschlägen durch die russische Regierung.</text:p>
      <text:p text:style-name="Standard">Die ukrainische Regierung hindert, genau wie die russische Regierung, junge Männer daran, das Land zu verlassen, die sich nicht an diesem Krieg beteiligen möchten.</text:p>
      <text:p text:style-name="Standard">Dieser Krieg, der selbst von Teilen des amerikanischen Polit- Establishments, Kissinger, Kagan, etliche Generäle, die Namen sind Legion, als vermeidbar beschrieben wurde, ist ein klassischer Stellvertreter- Krieg. „Stellvertreterkriege fressen die Länder auf, die sie vorgeben zu verteidigen.“ so <text:s/>Pulitzer- Preisträger Chris Hedges in einer seiner brillianten Stellungnahmen. Es geht um geopolitische Einflusszonen, Ressourcen und die Umsetzung einer glasklar auch so von der amerikanischen Regierung postulierten America-first Politik.</text:p>
      <text:p text:style-name="Standard"/>
      <text:p text:style-name="Standard">Diese Resolution fordert an keiner Stelle unsere Regierung auf, sich endlich für eine diplomatische Lösung einzusetzen, zumal von etlichen Ländern, Brasilien, China, u.s.w. bereits Vorschläge auf dem Tisch liegen und die Mehrheit der deutschen Bevölkerung stärkere Initiativen hin zu einer diplomatischen Lösung fordert. Diese Resolution tut so, als stünde Deutschland aufgrund seiner Geschichte nicht in einer besonderen Verantwortung. Wer so<text:s/>handelt, hat scheinbar nichts aus den beiden Weltkriegen mit Millionen von Toten gelernt. <text:s/></text:p>
      <text:p text:style-name="Standard">Eine Resolution, die diesen Namen verdiente, müsste sofortige Waffenstillstandsverhandlungen einfordern. Sie müsste die komplette Übernahme sämtlicher mit diesem Krieg für die Kommunen entstehenden Kosten durch die Bundesregierung einfordern und sie müsste einen sofortigen Stopp sämtlicher Waffenlieferungen fordern.</text:p>
      <text:p text:style-name="Standard">Zuletzt würde man in einer Resolution einer Kommune, die sich der Initiative Mayors for peace angeschlossen hat, das prangt uns ja unten im Foyer entgegen, gern ein Wort zu der Gefahr einer atomaren Auseinandersetzung mit einer Atommacht hören, aber dazu findet sich nichts in dieser Resolution. Die Doomsday Clock, die Weltuntergangsuhr, steht auf 90 Sek. vor zwölf. Das ist der schlimmste Wert seit dem 2. Weltkrieg.</text:p>
      <text:p text:style-name="Standard">Die verheerenden Folgen für die Umwelt, die Krieg und Aufrüstung mit sich bringen, werden nicht einmal erwähnt. Und das in einer Kommune, die sich im Klimanotstand sieht.</text:p>
      <text:p text:style-name="Standard"><text:s/>Die Folgen dieses Krieges für den globalen Süden werden in dieser Resolution ebenfalls vollständig ausgeblendet.</text:p>
      <text:p text:style-name="Standard"/>
      <text:p text:style-name="Standard">Die diese Resolution tragenden Parteien machen der Bevölkerung weis, dass für soziale und Umwelt-Projekte keine Gelder vorhanden sind. Die gleichen Parteien haben aber gleichzeitig keine Probleme damit, Hunderte von Milliarden in den Rüstungssektor zu pumpen und das auch noch über Schulden zu finanzieren, während gleichzeitig in den Kommunen die Infrastruktur verrottet.</text:p>
      <text:p text:style-name="Standard"/>
      <text:p text:style-name="Standard">Nach all diesen unverantwortlichen Auslassungen, die diese Resolution zu einem nichtssagenden Dokument, einem bloßen Papiertiger macht, bleibt nur die Feststellung von Anne Morelli, die sich mit den Prinzipien der Kriegspropaganda beschäftigt hat, wie sie von Arthur Ponsonby anno 1926 beschrieben wurden.</text:p>
      <text:p text:style-name="Standard">„Ein Krieg schwächt wohl in allen Milieus den kritischen Verstand!“ Dem ist wohl nichts hinzuzufügen.</text:p>
      <text:p text:style-name="Standard">Danke!</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tentzoglou Fotis</meta:initial-creator>
    <dc:creator>Matentzoglou Fotis</dc:creator>
    <meta:creation-date>2023-04-06T10:43:00Z</meta:creation-date>
    <dc:date>2023-04-06T10:50:00Z</dc:date>
    <meta:template xlink:href="FD108277" xlink:type="simple"/>
    <meta:editing-cycles>4</meta:editing-cycles>
    <meta:editing-duration>PT0S</meta:editing-duration>
    <meta:document-statistic meta:page-count="1" meta:paragraph-count="15" meta:word-count="1056" meta:character-count="7701" meta:row-count="55" meta:non-whitespace-character-count="6660"/>
  </office:meta>
</office:document-meta>
</file>