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margin-top="0cm" fo:margin-bottom="0cm" fo:line-height="100%"/>
      <style:text-properties style:font-name="Times New Roman" fo:font-size="14pt" style:font-name-asian="Times New Roman" style:font-size-asian="14pt" style:language-asian="de" style:country-asian="DE" style:font-name-complex="Times New Roman"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Arial" fo:font-size="12pt" style:font-name-asian="Times New Roman" style:font-size-asian="12pt" style:language-asian="de" style:country-asian="DE" style:font-name-complex="Arial" style:font-size-complex="12pt"/>
    </style:style>
    <style:style style:name="P4" style:family="paragraph" style:parent-style-name="Standard" style:master-page-name="MP0">
      <style:paragraph-properties fo:margin-top="0cm" fo:margin-bottom="0cm" fo:line-height="100%" style:page-number="auto" fo:break-before="page"/>
      <style:text-properties style:font-name="Times New Roman" fo:font-size="14pt" style:font-name-asian="Times New Roman" style:font-size-asian="14pt" style:language-asian="de" style:country-asian="DE" style:font-name-complex="Times New Roman" style:font-size-complex="14pt"/>
    </style:style>
    <style:style style:name="P5" style:family="paragraph" style:parent-style-name="Standard">
      <style:paragraph-properties fo:margin-top="0cm" fo:margin-bottom="0cm" fo:line-height="100%"/>
      <style:text-properties style:font-name="Times New Roman" fo:font-size="14pt" style:font-name-asian="Times New Roman" style:font-size-asian="14pt" style:language-asian="de" style:country-asian="DE" style:font-name-complex="Times New Roman" style:font-size-complex="14pt"/>
    </style:style>
    <style:style style:name="P6" style:family="paragraph" style:parent-style-name="Standard">
      <style:paragraph-properties fo:margin-top="0cm" fo:margin-bottom="0cm" fo:line-height="100%"/>
    </style:style>
    <style:style style:name="T1" style:family="text">
      <style:text-properties style:font-name="Times New Roman" fo:font-size="14pt" style:font-name-asian="Times New Roman" style:font-size-asian="14pt" style:language-asian="de" style:country-asian="DE"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au Oberbürgermeisterin, meine Damen und Herren,</text:p>
      <text:p text:style-name="P1"/>
      <text:p text:style-name="P1">angesichts der vorhergegangenen ausführlichen Diskussionen in der Bezirksvertretung Süd und im Bildungsausschuss, und der dann doch sehr unterschiedlichen Bewertungen dieser beiden Gremien, scheint uns eines völlig klar: mit wirklicher Transparenz und Bürgerbeteiligung hat das Ganze nicht im Entferntesten etwas zu tun.</text:p>
      <text:p text:style-name="P1">Ein weiterer Beleg für diese Tatsache scheint der offene Brief der Architekten zu sein, auf den man hier Bezug nehmen sollte.</text:p>
      <text:p text:style-name="P1">Die Stadt scheint unter den gegebenen Bedingungen nur noch eine Getriebene zu sein und die übliche Basta-Politik fortführen zu wollen. Man identifiziert Standorte und möchte alles im Eiltempo durchwinken, besonders dann, wenn sich Grundstücke im Eigentum der Stadt befinden. </text:p>
      <text:p text:style-name="P1">Die Prognosen <text:s/>von steigenden Schülerzahlen im Nacken und unter den katastrophalen finanziellen Bedingungen, denen Kommunen generell unterliegen, sodass kommunale Selbstverwaltung fast zu einer Farce wird, legt man scheinbar keinen großen Wert auf die Gestaltung der Schulen. Das Qualitätsniveau wird zur Nebensache. Das Thema Nachhaltigkeit spielt, und das ist gerade bei Schulneubauten unverzeihlich, scheinbar keine Rolle. Es werden Schnellschüsse geplant, die den Charme von Containerbauten vermitteln, aber dafür billig sind, siehe Ebersteinstraße.</text:p>
      <text:p text:style-name="P1">Man kann heute auf diese Weise keine derartigen Bauvorhaben mehr <text:s/>in dieser Weise durchziehen. </text:p>
      <text:p text:style-name="P1">Gerade bei Schulbauten ist mittlerweile klar, dass die Umgebung <text:s/>mitentscheidend für den Lernerfolg ist. Man kann nicht ohne Einholung von Expertise bauen und nach 3 Jahren entspricht das Ganze womöglich nicht mehr den benötigten Anforderungen. Diese Vorgehensweise hat nichts mit wirklicher Bürgerbeteiligung zu tun.</text:p>
      <text:p text:style-name="P1">Gleichzeitig verspielt die Stadt die Möglichkeit für einen herausragenden Standort wie das Consol-Gelände <text:s/>eine qualitativ hochwertige Bebauung, die der Geschichtsträchtigkeit des Ortes gerecht wird, zu erhalten. Die beiden in Rede stehenden Standorte werden stadtbildprägend sein und mit ihrer Optik in die Stadteile hineinwirken. Sie könnten zu Aushängeschildern für gute, nachhaltige Schulbauten werden, wenn die Stadt es denn zuließe.</text:p>
      <text:p text:style-name="P1">Dem Brief der Architekten ist insofern zuzustimmen, dass ein städtebaulicher bzw. hochbaulicher Planungswettbewerb (mit Bürgerbeteiligung) als verpflichtend für öffentliche Bauten in öffentlicher Lage zu gelten haben sollte.</text:p>
      <text:p text:style-name="P1">Die Architekten zeigen hier jedoch auch alternative qualitätssichernde<text:line-break/>Verfahren wie Werkstattverfahren, Gestaltungsbeiräte oder Ideenwettbewerbe auf, die mit dafür sorgen könnten, dass diese Schulbauprojekte nicht zu reinen Nützlichkeitsbauten verkommen, sondern mit ihrer Gestaltung das Industrieensemble auf Consol <text:s/>zusätzlich aufgewerten würden. </text:p>
      <text:p text:style-name="P1">Nachhaltiges Bauen mit Holz, ohne Betonfertigteile, mit neuen umweltverträglichen Materialien und unter Einbeziehung der Umgebung sollte <text:soft-page-break/>heute besonders bei Schulbauten Standard sein. Positive Beispiele, siehe Herdecke, gibt es einige. </text:p>
      <text:p text:style-name="P1">Gerade die öffentliche Hand ist hier in der Pflicht, einen Aufbruch hin zu neuem Bauen zu unterstützen und mit Mut und Ideenreichtum solche Projekte zu forcieren. Gerade bei solchen Bauprojekten dürfen nicht der reine Nützlichkeitsaspekt und die finanzielle Machbarkeit <text:s/>im Vordergrund stehen.</text:p>
      <text:p text:style-name="P2"><text:span text:style-name="Absatz-Standardschriftart"><text:span text:style-name="T1">Somit lautet unsere Forderung binden Sie die Bürgerschaft ein und nutzen Sie die Chance, das Bild unserer Stadt positiv zu prägen. </text:span></text:span></text:p>
      <text:p text:style-name="P2"><text:span text:style-name="Absatz-Standardschriftart"><text:span text:style-name="T1">Die Linksfraktion schließt sich unter den dargestellten Forderungen der Empfehlung des Bildungsausschusses an, mit den Planungen für das Consolgelände zu beginnen.</text:span></text:span></text:p>
      <text:p text:style-name="P2"><text:span text:style-name="Absatz-Standardschriftart"><text:span text:style-name="T1">Danke.</text:span></text:span></text:p>
      <text:p text:style-name="P2"><text:span text:style-name="Absatz-Standardschriftart"><text:span text:style-name="T1"/></text:span></text:p>
      <text:p text:style-name="P2"><text:span text:style-name="Absatz-Standardschriftart"><text:span text:style-name="T1">Martin Gatzemeier</text:span></text:span></text:p>
      <text:p text:style-name="P2"><text:span text:style-name="Absatz-Standardschriftart"><text:span text:style-name="T1">DIE LINKE</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Privat</meta:initial-creator>
    <dc:creator>Martin Gatzemeier</dc:creator>
    <meta:creation-date>2022-05-11T11:49:00Z</meta:creation-date>
    <dc:date>2022-05-13T12:29:31.95</dc:date>
    <meta:print-date>2022-05-11T16:15:00Z</meta:print-date>
    <meta:editing-cycles>4</meta:editing-cycles>
    <meta:editing-duration>PT11M27S</meta:editing-duration>
    <meta:document-statistic meta:table-count="0" meta:image-count="0" meta:object-count="0" meta:page-count="2" meta:paragraph-count="17" meta:word-count="478" meta:character-count="3601"/>
    <meta:template xlink:type="simple" xlink:actuate="onRequest" xlink:title="" xlink:href="../../../../../../Desktop/Schulbauten%20Frau%20Oberbürgermeisterin.odt/Normal.dotm"/>
  </office:meta>
</office:document-meta>
</file>