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Default">
      <style:text-properties fo:font-size="14pt" style:font-size-asian="14pt" style:font-size-complex="14pt"/>
    </style:style>
    <style:style style:name="P2" style:family="paragraph" style:parent-style-name="Default" style:master-page-name="MP0">
      <style:paragraph-properties style:page-number="auto" fo:break-before="page"/>
    </style:style>
    <style:style style:name="P3" style:family="paragraph" style:parent-style-name="Default">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Default"><text:s/><text:span text:style-name="Absatz-Standardschriftart"><text:span text:style-name="T1">Sehr geehrte Frau Oberbürgermeisterin, meine Damen und Herren, </text:span></text:span></text:p>
      <text:p text:style-name="P1"/>
      <text:p text:style-name="P1">wie in jedem Jahr werden wir auch diesmal die geforderten Sonntagsöffnungen ablehnen. </text:p>
      <text:p text:style-name="P1">Wir sind weiterhin der Meinung, dass in Zeiten der zunehmenden Ökonomisierung aller Lebensbereiche, Zeiten existieren müssen, die unverrückbar der Familie und dem Freundeskreis vorbehalten sein müssen. </text:p>
      <text:p text:style-name="P1"/>
      <text:p text:style-name="P1">Menschen existieren nicht nur als Konsumenten. Sonntagsöffnungen bedeuten immer eine Mehrbelastung für Arbeitnehmer und Arbeitnehmerinnen. Der Einzelhandel wird ohnehin mehr und mehr massiv von Ausbeutungstendenzen geprägt. Der Schutz der Arbeitnehmer und Arbeitnehmerinnen muss hier absolute Priorität haben. Profitinteressen müssen dahinter zurückstehen. </text:p>
      <text:p text:style-name="P1"/>
      <text:p text:style-name="P1">Die Kapitalseite wird immer Gründe finden, Arbeitnehmerrechte auszuhebeln, Schutzrechte zu schleifen. Diesmal muss, wie schon im letzten Jahr, die Corona- Krise als Begründung herhalten. Die Coronakrise hat sich für die Kapitalseite ausgezahlt, während die Beschäftigten und die Gesamtgesellschaft die Kosten tragen sollen. Die Belastungen durch diese Krise haben <text:s/>besonders Frauen getragen, die auch im Einzelhandel überrepräsentiert sind.</text:p>
      <text:p text:style-name="P1">Der Schutz des arbeitsfreien Sonntags ist somit von elementarer Bedeutung für die Gesundheit besonders auch der weiblichen Beschäftigten. Die Vereinbarkeit von Familie und Beruf und die <text:s/>nötige Erholung der Mitarbeiter und Mitarbeiterinnen, die <text:s/>in der Corona- Krise außergewöhnlichen Belastungen ausgesetzt waren, müssen wieder im Mittelpunkt der Überlegungen stehen. </text:p>
      <text:p text:style-name="P1">Es gibt ein Leben jenseits des Konsums.</text:p>
      <text:p text:style-name="P1"><text:s/>Sonderöffnungszeiten führen zu einer weiteren Verdrängung von kleineren Einzelhandelsgeschäften zugunsten großer Ketten. je häufiger solche angeboten werden. Es ist gerade kein Instrument den Mittelstand zu stärken. </text:p>
      <text:p text:style-name="P1"/>
      <text:p text:style-name="P1">Zur Stärkung des Einzelhandels braucht es die Erhöhung des Mindestlohnes auf mindestens 13€, eine solidarische Mindestrente von 1200 € <text:s/>und die Erhöhung der Hartz IV-Sätze. Die Erhöhung der Hartz IV Sätze, der Sozialhilfe und der Grundsicherung <text:s/>um 50% würden 16 Milliarden kosten. Dieses Geld ginge fast 1:1 in den Konsum. </text:p>
      <text:p text:style-name="P1"><text:span text:style-name="T2">Das</text:span> wäre eine Stärkung des Mittelstandes und des stationären Einzelhandels. Ein Schleifen von hart erkämpften Arbeitsrechten trägt sicher nicht zur Erholung bei. </text:p>
      <text:p text:style-name="P1">Weiterhin erforderlich wäre es, den unlauteren Geschäftspraktiken der Online-Händler endlich ein Ende zu setzen. </text:p>
      <text:p text:style-name="P1">Wir begrüßen daher ausdrücklich, die Ablehnung derartiger Sonntagsöffnungen durch unsere Kollegen vom DGB. </text:p>
      <text:p text:style-name="P1"><text:soft-page-break/>Dass sich die christlichen Kirchen <text:s/>von ihrer ideologischen Verirrung des letzten Jahres verabschiedet haben, solchen Öffnungen positiv oder gleichgültig gegenüberzustehen, haben wir mit Freude zur Kenntnis genommen.</text:p>
      <text:p text:style-name="P1">Abschließend <text:s/>noch eins: Gehen Sie lokal, vor Ort einkaufen und meiden Sie die üblichen Online- Ausbeuterfirmen. Das stärkt den Mittelstand und den Einzelhandel in Gelsenkirchen! </text:p>
      <text:p text:style-name="P1"/>
      <text:p text:style-name="P1">Gelsenkirchen, den 12.05.22 </text:p>
      <text:p text:style-name="P1"/>
      <text:p text:style-name="P1">Martin Gatzemeier </text:p>
      <text:p text:style-name="P1">DIE LINKE</text:p>
      <text:p text:style-name="Standard"><text:span text:style-name="Absatz-Standardschriftart"><text:span text:style-name="T1"/></text:span></text:p>
      <text:p text:style-name="Standard"><text:span text:style-name="Absatz-Standardschriftart"><text:span text:style-name="T1">Es gilt das gesprochene Wor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Default" style:family="paragraph">
      <style:paragraph-properties fo:margin-top="0cm" fo:margin-bottom="0cm" fo:line-height="100%" fo:hyphenation-ladder-count="no-limit" style:text-autospace="none"/>
      <style:text-properties fo:color="#000000" style:font-name="Times New Roman" fo:font-size="12pt" style:font-size-asian="12pt" style:font-name-complex="Times New Roman" style:font-size-complex="12pt" fo:hyphenate="false" fo:hyphenation-remain-char-count="0" fo:hyphenation-push-char-count="0"/>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Privat</meta:initial-creator>
    <dc:creator>Martin Gatzemeier</dc:creator>
    <meta:creation-date>2022-05-12T08:04:00Z</meta:creation-date>
    <dc:date>2022-05-13T12:39:20.13</dc:date>
    <meta:editing-cycles>4</meta:editing-cycles>
    <meta:editing-duration>PT0S</meta:editing-duration>
    <meta:document-statistic meta:table-count="0" meta:image-count="0" meta:object-count="0" meta:page-count="2" meta:paragraph-count="18" meta:word-count="388" meta:character-count="2959"/>
    <meta:template xlink:type="simple" xlink:actuate="onRequest" xlink:title="" xlink:href="../../../../../../Desktop/Sonntagsöffnungen%20Sehr%20geehrte%20Frau%20Oberbürgermeisterin.odt/Normal.dotm"/>
  </office:meta>
</office:document-meta>
</file>