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master-page-name="MP0">
      <style:paragraph-properties fo:line-height="200%" style:page-number="auto" fo:break-before="pag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rr Oberbürgermeister, meine Damen und Herren,</text:p>
      <text:p text:style-name="P1">DIE LINKE. hat sich, wie schon im Integrationsrat betont, mehrheitlich für die Beibehaltung der jetzigen Konstruktion entschieden.</text:p>
      <text:p text:style-name="P2"><text:span text:style-name="T4">Die Unterscheidung zwischen Integrationsrat und beratendem Ausschuss erscheint uns mehr als eine K</text:span><text:span text:style-name="Absatz-Standardschriftart"><text:span text:style-name="T5">osmetische</text:span></text:span><text:span text:style-name="T4">. Die Teilhabemöglichkeiten würden nach unserer Auffassung nicht durch die Bildung eines Ausschusses erweitert. </text:span></text:p>
      <text:p text:style-name="P2"><text:span text:style-name="T4">Entscheidend für uns als LINKE war die Tatsache, dass es nicht um die Implementierung eines </text:span><text:span text:style-name="Absatz-Standardschriftart"><text:span text:style-name="T5">beschließenden</text:span></text:span><text:span text:style-name="T4"> Ausschusses ging, </text:span><text:span text:style-name="Absatz-Standardschriftart"><text:span text:style-name="T5">sondern</text:span></text:span><text:span text:style-name="T4"> eben weiterhin um einen </text:span><text:span text:style-name="Absatz-Standardschriftart"><text:span text:style-name="T5">beratenden</text:span></text:span><text:span text:style-name="T4"> Ausschuss.</text:span></text:p>
      <text:p text:style-name="P1">Dass der Ausschuss damit in die Beratungsfolge - auch bei Haushaltsberatungen - eingebunden wäre und er - im Rahmen seines Zuständigkeitsbereiches - an der Haushaltsaufstellung mitwirken würde, ändert nichts daran, dass er nur Empfehlungen abgeben dürfte.</text:p>
      <text:p text:style-name="P2"><text:span text:style-name="T4">Will man wirklich eine </text:span><text:span text:style-name="Absatz-Standardschriftart"><text:span text:style-name="T5">qualitative</text:span></text:span><text:span text:style-name="T4"> Verbesserung, so sollte sich das Land endlich dazu durchringen, einen beschließenden Ausschuss zu ermöglichen <text:s/>und das Kommunalwahlrecht für alle migrantischen Gruppen einzuführen, wie es DIE LINKE. schon seit Jahren fordert.</text:span></text:p>
      <text:p text:style-name="P1">Würde man der jetzigen Konstruktion eines Ausschusses zustimmen, so gäbe dies der Landesregierung nur die Möglichkeit, sich als Streiter der <text:soft-page-break/>Rechte für Migranten aufzublasen, ohne wirklich den migrantischen Gruppen in unserer Gesellschaft mehr substantielle Rechte zuzubilligen.</text:p>
      <text:p text:style-name="P1">Deswegen fordern wir die Landesregierung auf, endlich in dieser Hinsicht tätig zu werden. Es ist höchste Zeit.</text:p>
      <text:p text:style-name="P1">Danke für Ihre Aufmerksamkeit.</text:p>
      <text:p text:style-name="P1"/>
      <text:p text:style-name="P1">Martin Gatzemeier <text:s/>DIE LINKE</text:p>
      <text:p text:style-name="P1">Es gilt das gesprochene W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rivat</meta:initial-creator>
    <dc:creator>Bruni Michaelis</dc:creator>
    <meta:creation-date>2020-04-02T10:23:00Z</meta:creation-date>
    <dc:date>2020-04-02T13:28:35.11</dc:date>
    <meta:editing-cycles>6</meta:editing-cycles>
    <meta:editing-duration>PT4M17S</meta:editing-duration>
    <meta:document-statistic meta:table-count="0" meta:image-count="0" meta:object-count="0" meta:page-count="2" meta:paragraph-count="11" meta:word-count="211" meta:character-count="1565"/>
    <meta:template xlink:type="simple" xlink:actuate="onRequest" xlink:title="" xlink:href="Normal.dotm"/>
  </office:meta>
</office:document-meta>
</file>