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orphans="2" fo:widows="2" fo:text-indent="0cm" style:auto-text-indent="false"/>
    </style:style>
    <style:style style:name="P2" style:family="paragraph" style:parent-style-name="Heading_20_2">
      <style:paragraph-properties fo:margin-left="0cm" fo:margin-right="0cm" fo:orphans="2" fo:widows="2" fo:text-indent="0cm" style:auto-text-indent="false"/>
      <style:text-properties fo:font-variant="normal" fo:text-transform="none" fo:color="#000000" style:font-name="Verdana" fo:font-size="9pt" fo:letter-spacing="normal" fo:font-style="normal" fo:font-weight="normal"/>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Verdana" fo:font-size="9pt" fo:letter-spacing="normal" fo:font-style="normal" fo:font-weight="normal"/>
    </style:style>
    <style:style style:name="P5" style:family="paragraph" style:parent-style-name="Text_20_body">
      <style:paragraph-properties fo:margin-left="0cm" fo:margin-right="0cm" fo:margin-top="0cm" fo:margin-bottom="0cm" fo:orphans="2" fo:widows="2" fo:text-indent="0cm" style:auto-text-indent="false"/>
    </style:style>
    <style:style style:name="T1" style:family="text">
      <style:text-properties fo:font-variant="normal" fo:text-transform="none" fo:color="#000000" style:font-name="Verdana" fo:font-size="9pt" fo:letter-spacing="normal" fo:font-style="normal"/>
    </style:style>
    <style:style style:name="T2" style:family="text">
      <style:text-properties fo:font-variant="normal" fo:text-transform="none" fo:color="#000000" style:font-name="Verdana"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s://deref-web.de/mail/client/k13D_iMVGGw/dereferrer/?redirectUrl=https%3A%2F%2Fwww.nachdenkseiten.de%2F%3Fp%3D83284" office:target-frame-name="_blank" xlink:show="new"><text:span text:style-name="T2">https://www.nachdenkseiten.de/?p=83284</text:span></text:a></text:p>
      <text:p text:style-name="P4">Die heutigen Flintenweiber sehen super smart aus</text:p>
      <text:p text:style-name="P3"><text:span text:style-name="T2">27. April 2022 um 9:30 Ein Artikel von: </text:span><text:a xlink:type="simple" xlink:href="https://deref-web.de/mail/client/Pi2w5Gz8aoU/dereferrer/?redirectUrl=https%3A%2F%2Fwww.nachdenkseiten.de%2F%3Fauthor%3D2" office:target-frame-name="_blank" xlink:show="new">Albrecht Müller</text:a></text:p>
      <text:p text:style-name="P3"><text:span text:style-name="T2">Ist Ihnen schon aufgefallen, wie oft und – aus meiner Sicht systematisch – gutaussehende, meist junge Frauen in unseren Fernseh-Medien eingesetzt werden, um für Kriege und Waffen zu werben, für schwere Waffen, für noch mehr Waffen … und immer wieder lassen sie durchblicken, dass es noch mehr sein muss und dass nicht ausreicht, was die Bundesregierung in unser aller Namen und auf unsere Kosten an Waffen in einen laufenden Krieg liefert. Wenn Ihnen die Überschrift zu hart erscheint, dann schauen Sie zur Überprüfung den </text:span><text:a xlink:type="simple" xlink:href="https://deref-web.de/mail/client/vVnMz4oeTtg/dereferrer/?redirectUrl=https%3A%2F%2Fwww.daserste.de%2Finformation%2Fnachrichten-wetter%2Fbrennpunkt%2Fsendung%2Fbrennpunkt-krieg-gegen-die-ukraine-202.html" office:target-frame-name="_blank" xlink:show="new">„Brennpunkt“</text:a><text:span text:style-name="T2"> von gestern Abend an. Mir reicht jedenfalls die Kriegsgeilheit dieser jungen Damen. Im konkreten Fall tritt als Moderatorin Catherine Vogel vom WDR auf. Nicht anders verlaufen Sendungen mit den Moderatorinnen Caren Miosga, Marietta Slomka und den meisten anderen alten und neuen Gesichtern. </text:span><text:span text:style-name="Strong_20_Emphasis"><text:span text:style-name="T2">Albrecht Müller</text:span></text:span><text:span text:style-name="T2">.</text:span></text:p>
      <text:h text:style-name="P1" text:outline-level="2"/>
      <text:p text:style-name="P3"><text:a xlink:type="simple" xlink:href="https://deref-web.de/mail/client/L6e-uyfwEtk/dereferrer/?redirectUrl=https%3A%2F%2Fwww.nachdenkseiten.de%2F%3Fp%3D83280" office:target-frame-name="_blank" xlink:show="new"><text:span text:style-name="T2">https://www.nachdenkseiten.de/?p=83280</text:span></text:a></text:p>
      <text:h text:style-name="P2" text:outline-level="2">Deutsche Panzer, die auf Russen schießen – Diese Regierung führt uns an den Abgrund</text:h>
      <text:p text:style-name="P5"><text:span text:style-name="T2">27. April 2022 um 8:39 Ein Artikel von: </text:span><text:a xlink:type="simple" xlink:href="https://deref-web.de/mail/client/aZhWok7dilI/dereferrer/?redirectUrl=https%3A%2F%2Fwww.nachdenkseiten.de%2F%3Fauthor%3D14" office:target-frame-name="_blank" xlink:show="new">Tobias Riegel</text:a></text:p>
      <text:p text:style-name="P5"><text:span text:style-name="T2">Die Entscheidung, nun doch deutsche Panzer in den Ukrainekrieg zu schicken, zeigt einmal mehr: Unsere Regierenden vertreten nicht die Interessen der deutschen Bürger, die sie unter anderem mit diesem Schritt weiter in Gefahr bringen. Die Ignoranz gegenüber dem Amtseid allein wäre nichts Neues in der Politik – im konkreten Fall ist es aber besonders gefährlich. Und dieses gefährliche Handeln hilft ja nicht einmal den Ukrainern: Weder die Sanktionen noch die Waffenlieferungen lindern das Kriegsleid – im Gegenteil. Das aktuelle Verhalten unserer Regierung bedient zu allererst die geopolitischen und wirtschaftlichen Interessen der USA. Ein Kommentar von </text:span><text:span text:style-name="Strong_20_Emphasis"><text:span text:style-name="T1">Tobias Riegel</text:span></text:span><text:span text:style-name="T2">.</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9T16:06:19.02</meta:creation-date>
    <meta:document-statistic meta:table-count="0" meta:image-count="0" meta:object-count="0" meta:page-count="1" meta:paragraph-count="8" meta:word-count="269" meta:character-count="1831"/>
    <dc:date>2022-05-09T16:07:09.41</dc:date>
    <meta:editing-duration>PT50S</meta:editing-duration>
    <meta:editing-cycles>1</meta:editing-cycles>
    <meta:generator>OpenOffice/4.0.0$Win32 OpenOffice.org_project/400m3$Build-9702</meta:generator>
  </office:meta>
</office:document-meta>
</file>